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2 extra raamkozijnen aan voorzijde gebouw, Nijverheidstraat 11 8031DZ Zwolle [Zaaknummer 0193ESUITE1231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6-2024</text:p>
            <text:p text:style-name="common-al">
            <text:span text:style-name="nadrukvet">Locatie:</text:span> Nijverheidstraat 11 8031DZ Zwolle</text:p>
            <text:p text:style-name="common-al">
            <text:span text:style-name="nadrukvet">Zaakomschrijving:</text:span> het realiseren van 2 extra raamkozijnen aan de voorzijde van het gebouw</text:p>
            <text:p text:style-name="common-al">
            <text:span text:style-name="nadrukvet">Zaaknummer:</text:span> 0193ESUITE123109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310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1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37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1092024</meta:user-defined>
    <meta:user-defined meta:name="DCTERMS.abstract">het realiseren van 2 extra raamkozijnen aan de voorzijde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2 extra raamkozijnen aan voorzijde gebouw, Nijverheidstraat 11 8031DZ Zwolle [Zaaknummer 0193ESUITE1231092024]</meta:user-defined>
    <meta:user-defined meta:name="DCTERMS.W3CDTF/DCTERMS.available">2024-06-18</meta:user-defined>
    <meta:user-defined meta:name="DCTERMS.W3CDTF/OVERHEIDop.jaargang">2024</meta:user-defined>
    <meta:user-defined meta:name="OVERHEIDop.publicationIssue">265370</meta:user-defined>
    <meta:user-defined meta:name="OVERHEIDop.GmbID/DC.identifier">gmb-2024-265370</meta:user-defined>
    <meta:user-defined meta:name="OVERHEIDop.versieInformatie"/>
  </office:meta>
</office:document-meta>
</file>