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Beleidsregels voor de toepassing van gebiedsontzeggingen gemeente Woudenberg</text:p>
      <text:section text:name="regeling_id1-3-2" text:style-name="regeling">
        <text:section text:name="aanhef_id1-3-2-1" text:style-name="aanhef">
          <text:section text:name="preambule_id1-3-2-1-1" text:style-name="preambule">
            <text:p text:style-name="al">De burgemeester van de gemeente Woudenberg;</text:p>
            <text:p text:style-name="al"/>
            <text:p text:style-name="al">
            <text:span text:style-name="nadrukvet">Overwegende dat</text:span>
          </text:p>
            <text:list text:style-name="id1-3-2-1-1-4">
              <text:list-item text:style-override="id1-3-2-1-1-4-1">
                <text:number>-</text:number>
                <text:p text:style-name="al">in de gemeente Woudenberg overlast plaatsvindt van personen die de openbare orde verstoren en/of zich schuldig maken aan strafbare feiten;</text:p>
              </text:list-item>
              <text:list-item text:style-override="id1-3-2-1-1-4-2">
                <text:number>-</text:number>
                <text:p text:style-name="al">het gedrag van deze personen onder meer bestaat uit: samenscholing, intimiderend groepsgedrag, handel in drugs, openlijk drugsgebruik, geweldpleging, doelloos ophouden in portieken van woningen of winkels, belemmering van de vrije doorgang, schreeuwen, urineren, onvoorspelbare agressiviteiten en het anderszins lastig vallen van andere personen;</text:p>
              </text:list-item>
              <text:list-item text:style-override="id1-3-2-1-1-4-3">
                <text:number>-</text:number>
                <text:p text:style-name="al">dit gedrag bij bewoners en bezoekers gevoelens van onveiligheid teweeg brengt en naar het zich laat aanzien niet laat veranderen door middel van (politie)optreden op basis van strafrechtelijke bepalingen dan wel de Algemene Plaatselijke Verordening Woudenberg (APV) 2023;</text:p>
              </text:list-item>
              <text:list-item text:style-override="id1-3-2-1-1-4-4">
                <text:number>-</text:number>
                <text:p text:style-name="al">de burgemeester met het oog op de openbare orde, het voorkomen of beperken van overlast, het voorkomen of beperken van aantastingen in het woon- of leefklimaat, de veiligheid van personen of goederen, de gezondheid of de zedelijkheid aan bovenstaand overlastgevend persoon een bevel kan geven zich niet in één of meer bepaalde delen van de gemeente op een openbare plaats te houden;</text:p>
              </text:list-item>
              <text:list-item text:style-override="id1-3-2-1-1-4-5">
                <text:number>-</text:number>
                <text:p text:style-name="al">het wenselijk is beleidsregels vast te stellen voor de toepassing van gebiedsontzeggingen voor lichte en zware feiten.</text:p>
              </text:list-item>
            </text:list>
            <text:p text:style-name="al">
            <text:span text:style-name="nadrukvet">Gelet op</text:span>
          </text:p>
            <text:p text:style-name="al">artikel 2:78 van de APV en 4:81 van de Algemene wet bestuursrecht.</text:p>
            <text:p text:style-name="al"/>
            <text:p text:style-name="al">
            <text:span text:style-name="nadrukvet">Besluit</text:span>
          </text:p>
            <text:p text:style-name="al">de <text:span text:style-name="nadrukvet">‘beleidsregels voor de toepassing van gebiedsontzeggingen gemeente Woudenberg</text:span><text:span text:style-name="nadrukvet">’</text:span> vast te stellen. </text:p>
            <text:p text:style-name="al"/>
            <text:p text:style-name="al">
            <text:span text:style-name="nadrukvet">Inleiding</text:span>
          </text:p>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beleidsregels wordt aangegeven hoe de burgemeester (of een door of namens hem gemandateerde ambtenaar) van deze bevoegdheid gebruik zal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biedsontzegging: het bevel van de burgemeester aan een persoon waarbij deze een verbod krijgt zich in een bepaald gebied op te houden gedurende een bepaalde periode.</text:p>
              </text:list-item>
              <text:list-item text:style-override="id1-3-2-2-1-3-2">
                <text:number>b.</text:number>
                <text:p text:style-name="al">Zich op te houden: zich in een bepaald gebied toegang te verschaffen dan wel aanwezig te zijn.</text:p>
              </text:list-item>
              <text:list-item text:style-override="id1-3-2-2-1-3-3">
                <text:number>c.</text:number>
                <text:p text:style-name="al">APV: de Algemene Plaatselijke Verordening Woudenberg 2023.</text:p>
              </text:list-item>
              <text:list-item text:style-override="id1-3-2-2-1-3-4">
                <text:number>d.</text:number>
                <text:p text:style-name="al">Overlastgevend gedrag: gedragingen van een persoon bestaande uit het plegen van strafbare feiten of het verstoren van de openbare orde.</text:p>
              </text:list-item>
            </text:list>
          </text:section>
          <text:section text:name="artikel_id1-3-2-2-2" text:style-name="artikel">
            <text:p text:style-name="artikel_kop_titel"><text:span text:style-name="artikel_kop_label">Artikel</text:span> <text:span text:style-name="artikel_kop_nr">2</text:span> Voorwaarden voor het opleggen van een gebiedsontzegging</text:p>
            <text:list text:style-name="id1-3-2-2-2-2">
              <text:list-item text:style-override="id1-3-2-2-2-2">
                <text:number>1.</text:number>
                <text:p text:style-name="al">Een gebiedsontzegging kan worden opgelegd aan een persoon die overlastgevend gedrag heeft vertoond. Een niet limitatieve lijst van overlastgevend gedrag zijnde strafbare feiten of openbare orde verstorende handelingen zijn opgenomen in de feitentabel A1 en B1 in de bijlage. </text:p>
              </text:list-item>
              <text:list-item text:style-override="id1-3-2-2-2-3">
                <text:number>2.</text:number>
                <text:p text:style-name="al">Een gebiedsontzegging wordt in het beginsel opgelegd voor het gebied waarbinnen het overlastgevend gedrag heeft plaatsgevonden. </text:p>
              </text:list-item>
              <text:list-item text:style-override="id1-3-2-2-2-4">
                <text:number>3.</text:number>
                <text:p text:style-name="al">In afwijking van lid 2 kan er bij een gebiedsontzegging met een preventief karakter een gebied aangewezen worden waar het overlastgevende gedrag niet heeft plaatsgevonden. </text:p>
              </text:list-item>
              <text:list-item text:style-override="id1-3-2-2-2-5">
                <text:number>4.</text:number>
                <text:p text:style-name="al">De duur van de gebiedsontzegging is aaneengesloten of over bepaalde periodes verspreid. </text:p>
              </text:list-item>
            </text:list>
          </text:section>
          <text:section text:name="artikel_id1-3-2-2-3" text:style-name="artikel">
            <text:p text:style-name="artikel_kop_titel"><text:span text:style-name="artikel_kop_label">Artikel</text:span> <text:span text:style-name="artikel_kop_nr">3</text:span> Bestuurlijke waarschuwing</text:p>
            <text:p text:style-name="al">Voordat een gebiedsontzegging wordt opgelegd, waarschuwt de burgemeester de persoon die zich voor de eerste keer schuldig heeft gemaakt aan overlastgevend gedrag. Een waarschuwing wordt één keer gegeven. </text:p>
          </text:section>
          <text:section text:name="artikel_id1-3-2-2-4" text:style-name="artikel">
            <text:p text:style-name="artikel_kop_titel"><text:span text:style-name="artikel_kop_label">Artikel</text:span> <text:span text:style-name="artikel_kop_nr">4</text:span> Gebiedsontzegging gedurende ten hoogste 24 uur</text:p>
            <text:p text:style-name="al">Indien ten aanzien van een persoon voor de tweede keer een gedraging als bedoeld in de feitentabel A1 en A2 wordt geconstateerd, wordt een verbod opgelegd om zich gedurende 24 uur, al dan niet aaneengesloten, te bevinden op in dat verbod aangewezen plaatsen.</text:p>
          </text:section>
          <text:section text:name="artikel_id1-3-2-2-5" text:style-name="artikel">
            <text:p text:style-name="artikel_kop_titel"><text:span text:style-name="artikel_kop_label">Artikel</text:span> <text:span text:style-name="artikel_kop_nr">5</text:span> Gebiedsontzegging gedurende ten hoogste 8 weken</text:p>
            <text:p text:style-name="al">Aan een persoon die zich binnen twaalf maanden na het opleggen van een gebiedsontzegging opnieuw schuldig maakt aan een gedraging als bedoeld in feitentabel A1 en A2 wordt een verbod opgelegd om zich gedurende het in tabellen A2 en B2 genoemde tijdvak te bevinden op in dat verbod aangewezen plaatsen.</text:p>
          </text:section>
          <text:section text:name="artikel_id1-3-2-2-6" text:style-name="artikel">
            <text:p text:style-name="artikel_kop_titel"><text:span text:style-name="artikel_kop_label">Artikel</text:span> <text:span text:style-name="artikel_kop_nr">6</text:span> Zienswijze</text:p>
            <text:p text:style-name="al">De betrokkene aan wie een gebiedsontzegging in persoon wordt uitgereikt, wordt door degene die een gebiedsontzegging uitreikt of het voorstel daartoe doet aan de burgemeester, direct in de gelegenheid gesteld zijn zienswijzen kenbaar te maken. Indien de betrokkene van die gelegenheid gebruik maakt, wordt de afgelegde verklaring door de politie schriftelijk vastgesteld. </text:p>
          </text:section>
          <text:section text:name="artikel_id1-3-2-2-7" text:style-name="artikel">
            <text:p text:style-name="artikel_kop_titel"><text:span text:style-name="artikel_kop_label">Artikel</text:span> <text:span text:style-name="artikel_kop_nr">7</text:span> Inwerkingtreding en cumulatie gebiedsontzegging</text:p>
            <text:list text:style-name="id1-3-2-2-7-2">
              <text:list-item text:style-override="id1-3-2-2-7-2">
                <text:number>1.</text:number>
                <text:p text:style-name="al">Een gebiedsontzegging treedt in werking op het moment dat deze aan de betrokkene wordt uitgereikt.</text:p>
              </text:list-item>
              <text:list-item text:style-override="id1-3-2-2-7-3">
                <text:number>2.</text:number>
                <text:p text:style-name="al">Als een gebiedsontzegging wordt opgelegd terwijl er al een gebiedsontzegging geldt, gaat de nieuwe gebiedsontzegging in na afloop van de eerder opgelegde gebiedsontzegging.</text:p>
              </text:list-item>
              <text:list-item text:style-override="id1-3-2-2-7-4">
                <text:number>3.</text:number>
                <text:p text:style-name="al">Indien de betrokkene een aantoonbaar zwaarwegend belang heeft om zich op een bepaalde plaats in het gebied op te houden, dan wordt in de gebiedsontzegging een looproute opgenomen. Het is de betrokkene in dat geval slechts toegestaan om de desbetreffende locatie via de aangegeven looproute te bereiken. Doorgaans zal het daarbij gaan om de toegang tot belangrijke primaire voorzieningen als het woonhuis, het werkadres, de familie, arts, advocaat, zorginstelling of hulpverleningsinstantie van betrokkene.</text:p>
              </text:list-item>
            </text:list>
          </text:section>
          <text:section text:name="artikel_id1-3-2-2-8" text:style-name="artikel">
            <text:p text:style-name="artikel_kop_titel"><text:span text:style-name="artikel_kop_label">Artikel</text:span> <text:span text:style-name="artikel_kop_nr">8</text:span> Uitzonderingen gebiedsontzegging </text:p>
            <text:list text:style-name="id1-3-2-2-8-2">
              <text:list-item text:style-override="id1-3-2-2-8-2">
                <text:number>1.</text:number>
                <text:p text:style-name="al">In afwijking van artikel 3 legt de burgemeester direct een gebiedsverbod op bij:</text:p>
                <text:list text:style-name="id1-3-2-2-8-2-3">
                  <text:list-item text:style-override="id1-3-2-2-8-2-3-1">
                    <text:number>a.</text:number>
                    <text:p text:style-name="al">een directe vrees voor een verdere verstoring van de openbare orde, waarbij de vereiste spoed zich verzet tegen het waarschuwen;</text:p>
                  </text:list-item>
                  <text:list-item text:style-override="id1-3-2-2-8-2-3-2">
                    <text:number>b.</text:number>
                    <text:p text:style-name="al">een bijzonder gewelddadige ordeverstoring;</text:p>
                  </text:list-item>
                  <text:list-item text:style-override="id1-3-2-2-8-2-3-3">
                    <text:number>c.</text:number>
                    <text:p text:style-name="al">een handeling die direct dan wel indirect aanleiding gaf tot grootschalige vechtpartijen;</text:p>
                  </text:list-item>
                  <text:list-item text:style-override="id1-3-2-2-8-2-3-4">
                    <text:number>d.</text:number>
                    <text:p text:style-name="al">geweld tegen hulpverleners of ambtenaren in functie (zoals bedoeld in art. 304 WvS);</text:p>
                  </text:list-item>
                  <text:list-item text:style-override="id1-3-2-2-8-2-3-5">
                    <text:number>e.</text:number>
                    <text:p text:style-name="al">een verstoring van de orde waarbij wapens zijn gebruikt;</text:p>
                  </text:list-item>
                  <text:list-item text:style-override="id1-3-2-2-8-2-3-6">
                    <text:number>f.</text:number>
                    <text:p text:style-name="al">een horeca- of evenementgerelateerde overlastgevende gedraging.</text:p>
                  </text:list-item>
                </text:list>
              </text:list-item>
              <text:list-item text:style-override="id1-3-2-2-8-3">
                <text:number>1.</text:number>
                <text:p text:style-name="al">In afwijking van artikel 5 kan indien er sprake is van bijzondere omstandigheden, van de gestelde duur van een gebiedsontzegging, genoemd in tabellen A2 en B2, worden afgeweken. Eén en ander is afhankelijk van de mate van verstoring van de openbare orde en specifieke omstandigheden.</text:p>
              </text:list-item>
              <text:list-item text:style-override="id1-3-2-2-8-4">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
          </text:section>
          <text:section text:name="artikel_id1-3-2-2-9" text:style-name="artikel">
            <text:p text:style-name="artikel_kop_titel"><text:span text:style-name="artikel_kop_label">Artikel</text:span> <text:span text:style-name="artikel_kop_nr">9</text:span> Bekendmaking, inwerkingtreding, citeertitel </text:p>
            <text:p text:style-name="al">Deze beleidsregel wordt bekendgemaakt in het Gemeenteblad en treedt in werking op de dag na die van bekendmaking. Deze beleidsregels worden aangehaald als ‘beleidsregels voor de toepassing van gebiedsontzeggingen gemeente Woudenberg’.</text:p>
          </text:section>
        </text:section>
        <text:section text:name="regeling-sluiting_id1-3-2-3" text:style-name="regeling-sluiting">
          <text:section text:name="ondertekening_id1-3-2-3-1">
            <text:p><text:span text:style-name="functie">Aldus vastgesteld te Woudenberg op 11 juni 2024</text:span></text:p>
            <text:p><text:span text:style-name="functie"/></text:p>
          </text:section>
          <text:section text:name="ondertekening_id1-3-2-3-2">
            <text:p><text:span text:style-name="functie"/></text:p>
            <text:p><text:span text:style-name="functie">De burgemeester van de gemeente Woudenberg, </text:span></text:p>
            <text:p><text:span text:style-name="functie"/></text:p>
          </text:section>
          <text:section text:name="ondertekening_id1-3-2-3-3">
            <text:p><text:span text:style-name="functie"/></text:p>
            <text:p><text:span text:style-name="functie">M. Jansen-van Harten</text:span></text:p>
          </text:section>
        </text:section>
        <text:section text:name="bijlage_id1-3-2-4" text:style-name="bijlage">
          <text:p text:style-name="bijlage_top"/>
          <text:p text:style-name="hoofdstuk_kop"><text:span text:style-name="label">Bijlage</text:span> <text:span text:style-name="nr"/> – Beleidsregels gebiedsontzeggingen Woudenberg</text:p>
          <text:p text:style-name="al"/>
          <text:p text:style-name="al">
          <text:span text:style-name="nadrukvet">Tabel 1: lichte feit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rt.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 2:42</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 2:73 APV</text:p>
                </table:table-cell>
                <table:table-cell table:style-name="cell_frame_all" table:number-rows-spanned="1" table:number-columns-spanned="1">
                  <text:p text:style-name="table_al">Gebruiken van consumentenvuurwerk tijdens de jaarwisseling</text:p>
                </table:table-cell>
              </table:table-row>
              <table:table-row table:style-name="row">
                <table:table-cell table:style-name="cell_frame_all" table:number-rows-spanned="1" table:number-columns-spanned="1">
                  <text:p text:style-name="table_al">Art. 424 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 453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 461 Sr</text:p>
                </table:table-cell>
                <table:table-cell table:style-name="cell_frame_all" table:number-rows-spanned="1" table:number-columns-spanned="1">
                  <text:p text:style-name="table_al">Verboden toegang onbevoegden</text:p>
                </table:table-cell>
              </table:table-row>
            </table:table>
            <text:p text:style-name="table_bottom"/>
          </text:section>
          <text:p text:style-name="al"/>
          <text:p text:style-name="al">
          <text:span text:style-name="nadrukvet">Tabel 2: zware feit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rt. 2:1:2c APV</text:p>
                </table:table-cell>
                <table:table-cell table:style-name="cell_frame_all" table:number-rows-spanned="1" table:number-columns-spanned="1">
                  <text:p text:style-name="table_al">Bevel politie weg te vervolgen of zich te verwijderen</text:p>
                </table:table-cell>
              </table:table-row>
              <table:table-row table:style-name="row">
                <table:table-cell table:style-name="cell_frame_all" table:number-rows-spanned="1" table:number-columns-spanned="1">
                  <text:p text:style-name="table_al">Art. 2:44 APV</text:p>
                </table:table-cell>
                <table:table-cell table:style-name="cell_frame_all" table:number-rows-spanned="1" table:number-columns-spanned="1">
                  <text:p text:style-name="table_al">Vervoeren inbrekerswerktuigen en geprepareerde voorwerpen</text:p>
                </table:table-cell>
              </table:table-row>
              <table:table-row table:style-name="row">
                <table:table-cell table:style-name="cell_frame_all" table:number-rows-spanned="1" table:number-columns-spanned="1">
                  <text:p text:style-name="table_al">Art. 141 Sr</text:p>
                </table:table-cell>
                <table:table-cell table:style-name="cell_frame_all" table:number-rows-spanned="1" table:number-columns-spanned="1">
                  <text:p text:style-name="table_al">Openlijke geweldpleging tegen personen of goederen</text:p>
                </table:table-cell>
              </table:table-row>
              <table:table-row table:style-name="row">
                <table:table-cell table:style-name="cell_frame_all" table:number-rows-spanned="1" table:number-columns-spanned="1">
                  <text:p text:style-name="table_al">Art. 180 Sr</text:p>
                </table:table-cell>
                <table:table-cell table:style-name="cell_frame_all" table:number-rows-spanned="1" table:number-columns-spanned="1">
                  <text:p text:style-name="table_al">Wederspannigheid tegen ambtenaar</text:p>
                </table:table-cell>
              </table:table-row>
              <table:table-row table:style-name="row">
                <table:table-cell table:style-name="cell_frame_all" table:number-rows-spanned="1" table:number-columns-spanned="1">
                  <text:p text:style-name="table_al">Art. 267 Sr</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 300 Sr</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 310 Sr </text:p>
                </table:table-cell>
                <table:table-cell table:style-name="cell_frame_all" table:number-rows-spanned="1" table:number-columns-spanned="1">
                  <text:p text:style-name="table_al">Eenvoudige diefstal</text:p>
                </table:table-cell>
              </table:table-row>
              <table:table-row table:style-name="row">
                <table:table-cell table:style-name="cell_frame_all" table:number-rows-spanned="1" table:number-columns-spanned="1">
                  <text:p text:style-name="table_al">Art. 312 Sr</text:p>
                </table:table-cell>
                <table:table-cell table:style-name="cell_frame_all" table:number-rows-spanned="1" table:number-columns-spanned="1">
                  <text:p text:style-name="table_al">Diefstal door middel van geweld</text:p>
                </table:table-cell>
              </table:table-row>
              <table:table-row table:style-name="row">
                <table:table-cell table:style-name="cell_frame_all" table:number-rows-spanned="1" table:number-columns-spanned="1">
                  <text:p text:style-name="table_al">Art. 350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 416 Sr</text:p>
                </table:table-cell>
                <table:table-cell table:style-name="cell_frame_all" table:number-rows-spanned="1" table:number-columns-spanned="1">
                  <text:p text:style-name="table_al">Opzetheling </text:p>
                </table:table-cell>
              </table:table-row>
              <table:table-row table:style-name="row">
                <table:table-cell table:style-name="cell_frame_all" table:number-rows-spanned="1" table:number-columns-spanned="1">
                  <text:p text:style-name="table_al">Art. 426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 2 Opw</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 3 Opw</text:p>
                </table:table-cell>
                <table:table-cell table:style-name="cell_frame_all" table:number-rows-spanned="1" table:number-columns-spanned="1">
                  <text:p text:style-name="table_al">Verkopen enz. van softdrugs</text:p>
                </table:table-cell>
              </table:table-row>
              <table:table-row table:style-name="row">
                <table:table-cell table:style-name="cell_frame_all" table:number-rows-spanned="1" table:number-columns-spanned="1">
                  <text:p text:style-name="table_al">Art. 10 Opw</text:p>
                </table:table-cell>
                <table:table-cell table:style-name="cell_frame_all" table:number-rows-spanned="1" table:number-columns-spanned="1">
                  <text:p text:style-name="table_al">Voorbereidingshandelingen verkoop harddrugs</text:p>
                </table:table-cell>
              </table:table-row>
              <table:table-row table:style-name="row">
                <table:table-cell table:style-name="cell_frame_all" table:number-rows-spanned="1" table:number-columns-spanned="1">
                  <text:p text:style-name="table_al">Art. 13 WWM</text:p>
                </table:table-cell>
                <table:table-cell table:style-name="cell_frame_all" table:number-rows-spanned="1" table:number-columns-spanned="1">
                  <text:p text:style-name="table_al">Dragen verboden wapens categorie I</text:p>
                </table:table-cell>
              </table:table-row>
              <table:table-row table:style-name="row">
                <table:table-cell table:style-name="cell_frame_all" table:number-rows-spanned="1" table:number-columns-spanned="1">
                  <text:p text:style-name="table_al">Art. 26 WWM</text:p>
                </table:table-cell>
                <table:table-cell table:style-name="cell_frame_all" table:number-rows-spanned="1" table:number-columns-spanned="1">
                  <text:p text:style-name="table_al">Dragen verboden wapens categorie II</text:p>
                </table:table-cell>
              </table:table-row>
              <table:table-row table:style-name="row">
                <table:table-cell table:style-name="cell_frame_all" table:number-rows-spanned="1" table:number-columns-spanned="1">
                  <text:p text:style-name="table_al">Art. 27 WWM</text:p>
                </table:table-cell>
                <table:table-cell table:style-name="cell_frame_all" table:number-rows-spanned="1" table:number-columns-spanned="1">
                  <text:p text:style-name="table_al">Dragen verboden wapens categorieën II, III en IV</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een inloopcentrum wel degelijk relevant zijn voor de openbare orde en ten grondslag kunnen liggen aan een gebiedsverbod. Tevens kunnen strafbare feiten die zich afspelen in een voor het publiek toegankelijke inrichting, zoals café of discotheek, de basis zijn voor een gebiedsontzegging.</text:p>
          <text:p text:style-name="al"/>
          <text:p text:style-name="al">
          <text:span text:style-name="nadrukvet">Tabel A2: Lichte feiten</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1<text:span text:style-name="sup">e</text:span> constatering (na waarschuwing)</text:p>
                </table:table-cell>
                <table:table-cell table:style-name="cell_frame_all" table:number-rows-spanned="1" table:number-columns-spanned="1">
                  <text:p text:style-name="table_al">1 x 24 uur (al dan niet aaneengeslot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7 x 24 uur (al dan niet aaneengeslot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14 x 24 uur (al dan niet aaneengeslot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28 x 24 uur (al dan niet aaneengesloten)</text:p>
                </table:table-cell>
              </table:table-row>
            </table:table>
            <text:p text:style-name="table_bottom"/>
          </text:section>
          <text:p text:style-name="al"/>
          <text:p text:style-name="al">
          <text:span text:style-name="nadrukvet">Tabel B2: Zware feit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1<text:span text:style-name="sup">e</text:span> constatering (na waarschuwing)</text:p>
                </table:table-cell>
                <table:table-cell table:style-name="cell_frame_all" table:number-rows-spanned="1" table:number-columns-spanned="1">
                  <text:p text:style-name="table_al">2 x 24 uur (al dan niet aaneengeslot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4 x 24 uur (al dan niet aaneengeslot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28 x 24 uur (al dan niet aaneengeslot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56 x 24 uur (al dan niet aaneengesl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53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Algemene Plaatselijke Verordening 2023]|[http://lokaleregelgeving.overheid.nl/CVDR706623</meta:user-defined>
    <meta:user-defined meta:name="DCTERMS.alternative">Beleidsregels voor de toepassing van gebiedsontzeggingen gemeente Woudenberg</meta:user-defined>
    <dc:language>nl</dc:language>
    <meta:user-defined meta:name="OVERHEIDop.locatietype/OVERHEIDop.gebiedsmarkering">Gemeente</meta:user-defined>
    <meta:user-defined meta:name="DC.title">Beleidsregels voor de toepassing van gebiedsontzeggingen gemeente Woudenberg</meta:user-defined>
    <meta:user-defined meta:name="DCTERMS.W3CDTF/DCTERMS.available">2024-06-19</meta:user-defined>
    <meta:user-defined meta:name="DCTERMS.W3CDTF/OVERHEIDop.jaargang">2024</meta:user-defined>
    <meta:user-defined meta:name="OVERHEIDop.publicationIssue">265363</meta:user-defined>
    <meta:user-defined meta:name="OVERHEIDop.betreftRegeling">CVDR721132_1</meta:user-defined>
    <meta:user-defined meta:name="xs:date/OVERHEIDop.startdatum">2024-06-20</meta:user-defined>
    <meta:user-defined meta:name="OVERHEIDop.GmbID/DC.identifier">gmb-2024-265363</meta:user-defined>
    <meta:user-defined meta:name="OVERHEIDop.versieInformatie"/>
  </office:meta>
</office:document-meta>
</file>