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lkschouw 6, 2811L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4 een aanvraag om een omgevingsvergunning ontvangen. Het gaat over het vergroten van de woning op de locatie Melkschouw 6, 2811LM Reeuwijk. De aanvraag is geregistreerd onder kenmerk 2024-0001260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36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6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lkschouw 6, 2811LM Reeuwijk</meta:user-defined>
    <meta:user-defined meta:name="DCTERMS.W3CDTF/DCTERMS.available">2024-06-18</meta:user-defined>
    <meta:user-defined meta:name="DCTERMS.W3CDTF/OVERHEIDop.jaargang">2024</meta:user-defined>
    <meta:user-defined meta:name="OVERHEIDop.publicationIssue">265361</meta:user-defined>
    <meta:user-defined meta:name="OVERHEIDop.GmbID/DC.identifier">gmb-2024-265361</meta:user-defined>
    <meta:user-defined meta:name="OVERHEIDop.versieInformatie"/>
  </office:meta>
</office:document-meta>
</file>