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de woning Zeemanstraat 3, 2912BK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4 heeft de Omgevingsdienst Midden-Holland (ODMH) namens gemeente Zuidplas besloten om de beslistermijn van de aanvraag met kenmerk 2024-00008654 voor het verbouwen van de woning op de locatie Zeemanstraat 3, 2912BK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535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5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65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de woning Zeemanstraat 3, 2912BK Nieuwerkerk aan den IJss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355</meta:user-defined>
    <meta:user-defined meta:name="OVERHEIDop.GmbID/DC.identifier">gmb-2024-265355</meta:user-defined>
    <meta:user-defined meta:name="OVERHEIDop.versieInformatie"/>
  </office:meta>
</office:document-meta>
</file>