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arkeerverordening Doesburg</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gelet op artikel 3, lid 2 en artikel 4, lid 1 en 2 van de Parkeerverordening Doesburg 2024,</text:p>
            <text:p text:style-name="al"/>
            <text:p text:style-name="al">besluit:</text:p>
            <text:p text:style-name="al"/>
            <text:p text:style-name="al">vast te stellen de Nadere regels Parkeerverordening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wonersvergunning</text:p>
            <text:list text:style-name="id1-3-2-2-1-2">
              <text:list-item text:style-override="id1-3-2-2-1-2">
                <text:number>1.</text:number>
                <text:p text:style-name="al">Als het motorvoertuig waarvoor een bewonersvergunning wordt aangevraagd, niet op naam is gesteld van de aanvrager, dan dient bij de aanvraag informatie te worden overlegd waaruit blijkt dat de aanvrager als houder van het motorvoertuig kan worden aangemerkt. </text:p>
              </text:list-item>
              <text:list-item text:style-override="id1-3-2-2-1-3">
                <text:number>2.</text:number>
                <text:p text:style-name="al">Per zelfstandige woning kan maximaal één bewonersvergunning worden verleend.</text:p>
              </text:list-item>
              <text:list-item text:style-override="id1-3-2-2-1-4">
                <text:number>3.</text:number>
                <text:p text:style-name="al">Als op een adres reeds een bedrijfsvergunning is verleend, wordt voor dit adres geen bewonersvergunning verleend.</text:p>
              </text:list-item>
              <text:list-item text:style-override="id1-3-2-2-1-5">
                <text:number>4.</text:number>
                <text:p text:style-name="al">Indien de zelfstandige woning beschikt over een eigen parkeervoorziening, wordt geen bewonersvergunning verleend. Onder een eigen parkeervoorziening wordt verstaan:</text:p>
                <text:list text:style-name="id1-3-2-2-1-5-3">
                  <text:list-item text:style-override="id1-3-2-2-1-5-3-1">
                    <text:number>a.</text:number>
                    <text:p text:style-name="al">een oprit op eigen terrein met een minimale lengte van 5,50 meter en breedte van 2,5 meter;</text:p>
                  </text:list-item>
                  <text:list-item text:style-override="id1-3-2-2-1-5-3-2">
                    <text:number>b.</text:number>
                    <text:p text:style-name="al">een inpandige parkeerplaats met een minimale lengte van 5,50 meter en breedte van 2,85 meter;</text:p>
                  </text:list-item>
                  <text:list-item text:style-override="id1-3-2-2-1-5-3-3">
                    <text:number>c.</text:number>
                    <text:p text:style-name="al">een oprit op eigen terrein en/of een inpandige parkeerplaats die niet voldoet aan de onder a en b genoemde minimale afmetingen en die in praktijk wel wordt gebruikt voor het parkeren van een motorvoertuig, waardoor de uitweg om de openbare weg te bereiken moet worden vrijgehouden;</text:p>
                  </text:list-item>
                  <text:list-item text:style-override="id1-3-2-2-1-5-3-4">
                    <text:number>d.</text:number>
                    <text:p text:style-name="al">een parkeerplaats op een terrein of in een garage waarover de bewoner kan beschikken op grond van eigendom, erfpacht, huur of ingebruikgeving of waarvan in de omgevingsvergunning, bouwvergunning, huur- of koopovereenkomst of erfpachtvoorwaarden is vastgelegd dat deze is bedoeld als parkeergelegenheid ten behoeve van de woning; </text:p>
                  </text:list-item>
                  <text:list-item text:style-override="id1-3-2-2-1-5-3-5">
                    <text:number>e.</text:number>
                    <text:p text:style-name="al">een gehandicaptenparkeerplaats op kenteken op de openbare weg.</text:p>
                  </text:list-item>
                </text:list>
              </text:list-item>
              <text:list-item text:style-override="id1-3-2-2-1-6">
                <text:number>5.</text:number>
                <text:p text:style-name="al">Een bewonersvergunning wordt verleend voor het parkeren in het vergunninggebied waartoe het adres waarop de aanvrager volgens de BRP is ingeschreven behoort, zolang het maximum aantal te verlenen parkeervergunningen voor dat vergunninggebied niet is verleend.</text:p>
              </text:list-item>
              <text:list-item text:style-override="id1-3-2-2-1-7">
                <text:number>6.</text:number>
                <text:p text:style-name="al">Als het maximum aantal vergunningen voor een vergunninggebied is verleend, wordt de aanvraag voor een parkeervergunning op een wachtlijst voor dat vergunninggebied geplaatst.</text:p>
              </text:list-item>
              <text:list-item text:style-override="id1-3-2-2-1-8">
                <text:number>7.</text:number>
                <text:p text:style-name="al">Een bewonersvergunning wordt verleend op naam van de houder van een motorvoertuig, die volgens de BRP ingeschreven staat op een adres in een vergunninggebied. Als de naam van de aanvrager niet overeenkomt met de naam van de houder van het motorvoertuig, geldt het bepaalde in lid 1.</text:p>
              </text:list-item>
            </text:list>
          </text:section>
          <text:section text:name="artikel_id1-3-2-2-2" text:style-name="artikel">
            <text:p text:style-name="artikel_kop_titel"><text:span text:style-name="artikel_kop_label">Artikel</text:span> <text:span text:style-name="artikel_kop_nr">2</text:span> Bedrijfsvergunning</text:p>
            <text:list text:style-name="id1-3-2-2-2-2">
              <text:list-item text:style-override="id1-3-2-2-2-2">
                <text:number>1.</text:number>
                <text:p text:style-name="al">Per bedrijf of instelling kan maximaal één bedrijfsvergunning worden verleend.</text:p>
              </text:list-item>
              <text:list-item text:style-override="id1-3-2-2-2-3">
                <text:number>2.</text:number>
                <text:p text:style-name="al">Als op een adres reeds een bewonersvergunning is verleend, wordt voor dit adres geen bedrijfsvergunning verleend.</text:p>
              </text:list-item>
              <text:list-item text:style-override="id1-3-2-2-2-4">
                <text:number>3.</text:number>
                <text:p text:style-name="al">Indien het bedrijf of de instelling beschikt over een eigen parkeervoorziening, wordt geen bedrijfsvergunning verleend. Onder een eigen parkeervoorziening wordt verstaan:</text:p>
                <text:list text:style-name="id1-3-2-2-2-4-3">
                  <text:list-item text:style-override="id1-3-2-2-2-4-3-1">
                    <text:number>a.</text:number>
                    <text:p text:style-name="al">een oprit op eigen terrein met een minimale lengte van 5,50 meter en breedte van 2,5 meter;</text:p>
                  </text:list-item>
                  <text:list-item text:style-override="id1-3-2-2-2-4-3-2">
                    <text:number>b.</text:number>
                    <text:p text:style-name="al">een inpandige parkeerplaats met een minimale lengte van 5,50 meter en breedte van 2,85 meter;</text:p>
                  </text:list-item>
                  <text:list-item text:style-override="id1-3-2-2-2-4-3-3">
                    <text:number>c.</text:number>
                    <text:p text:style-name="al">een oprit op eigen terrein en/of een inpandige parkeerplaats die niet voldoet aan de onder a en b genoemde minimale afmetingen en die in praktijk wel wordt gebruikt voor het parkeren van een motorvoertuig, waardoor de uitweg om de openbare weg te bereiken moet worden vrijgehouden;</text:p>
                  </text:list-item>
                  <text:list-item text:style-override="id1-3-2-2-2-4-3-4">
                    <text:number>d.</text:number>
                    <text:p text:style-name="al">een parkeerplaats op een terrein of in een garage waarover het bedrijf of de instelling kan beschikken op grond van eigendom, erfpacht, huur of ingebruikgeving of waarvan in de omgevingsvergunning, bouwvergunning, huur- of koopovereenkomst of erfpachtvoorwaarden is vastgelegd dat deze is bedoeld als parkeergelegenheid ten behoeve van het gebouw waar het bedrijf of de instelling is gevestigd. </text:p>
                  </text:list-item>
                </text:list>
              </text:list-item>
              <text:list-item text:style-override="id1-3-2-2-2-5">
                <text:number>4.</text:number>
                <text:p text:style-name="al">Een bedrijfsvergunning wordt verleend voor het parkeren in het vergunninggebied waar het bedrijf of de instelling volgens het Handelsregister van de Kamer van Koophandel is gevestigd, zolang het maximum aantal te verlenen parkeervergunningen voor dat vergunninggebied niet is verleend.</text:p>
              </text:list-item>
              <text:list-item text:style-override="id1-3-2-2-2-6">
                <text:number>5.</text:number>
                <text:p text:style-name="al">Als het maximum aantal vergunningen voor een vergunninggebied is verleend, wordt de aanvraag voor een parkeervergunning geweigerd en op een wachtlijst voor dat vergunninggebied geplaatst.</text:p>
              </text:list-item>
              <text:list-item text:style-override="id1-3-2-2-2-7">
                <text:number>6.</text:number>
                <text:p text:style-name="al">Een bedrijfsvergunning wordt verleend aan het bedrijf dat of de instelling die volgens het Handelsregister van de Kamer van Koophandel is gevestigd op een adres in een vergunninggebied. </text:p>
              </text:list-item>
            </text:list>
          </text:section>
          <text:section text:name="artikel_id1-3-2-2-3" text:style-name="artikel">
            <text:p text:style-name="artikel_kop_titel"><text:span text:style-name="artikel_kop_label">Artikel</text:span> <text:span text:style-name="artikel_kop_nr">3</text:span> Aannemersvergunning</text:p>
            <text:list text:style-name="id1-3-2-2-3-2">
              <text:list-item text:style-override="id1-3-2-2-3-2">
                <text:number>1.</text:number>
                <text:p text:style-name="al">Bij de aanvraag van een aannemersvergunning dient te worden onderbouwd:</text:p>
                <text:list text:style-name="id1-3-2-2-3-2-3">
                  <text:list-item text:style-override="id1-3-2-2-3-2-3-1">
                    <text:number>a.</text:number>
                    <text:p text:style-name="al">dat het tijdens de uitoefening van de werkzaamheden noodzakelijk is om een motorvoertuig nabij het werkgebied te parkeren;</text:p>
                  </text:list-item>
                  <text:list-item text:style-override="id1-3-2-2-3-2-3-2">
                    <text:number>b.</text:number>
                    <text:p text:style-name="al">dat niet kan worden volstaan met het laden en lossen van materieel binnen het vergunninggebied en vervolgens buiten het vergunninggebied parkeren;</text:p>
                  </text:list-item>
                  <text:list-item text:style-override="id1-3-2-2-3-2-3-3">
                    <text:number>c.</text:number>
                    <text:p text:style-name="al">voor welke termijn de aannemersvergunning noodzakelijk is.</text:p>
                  </text:list-item>
                </text:list>
              </text:list-item>
              <text:list-item text:style-override="id1-3-2-2-3-3">
                <text:number>2.</text:number>
                <text:p text:style-name="al">Per bedrijf kunnen maximaal twee aannemersvergunningen worden verleend. </text:p>
              </text:list-item>
              <text:list-item text:style-override="id1-3-2-2-3-4">
                <text:number>3.</text:number>
                <text:p text:style-name="al">Een aannemersvergunning wordt verleend voor het parkeren in alle vergunninggebieden van maandag tot en met zaterdag tussen 7.00 tot 18.00 uur.</text:p>
              </text:list-item>
              <text:list-item text:style-override="id1-3-2-2-3-5">
                <text:number>4.</text:number>
                <text:p text:style-name="al">Een aannemersvergunning wordt verleend aan de houder van een motorvoertuig die een beroep uitoefent in een vergunninggebied ten behoeve van het tijdens de uitoefening van de werkzaamheden parkeren van dat motorvoertuig nabij het werkgebied. </text:p>
              </text:list-item>
            </text:list>
          </text:section>
          <text:section text:name="artikel_id1-3-2-2-4" text:style-name="artikel">
            <text:p text:style-name="artikel_kop_titel"><text:span text:style-name="artikel_kop_label">Artikel</text:span> <text:span text:style-name="artikel_kop_nr">4</text:span> Hulpverlenersvergunning</text:p>
            <text:list text:style-name="id1-3-2-2-4-2">
              <text:list-item text:style-override="id1-3-2-2-4-2">
                <text:number>1.</text:number>
                <text:p text:style-name="al">Bij de aanvraag van een hulpverlenersvergunning dient te worden onderbouwd:</text:p>
                <text:list text:style-name="id1-3-2-2-4-2-3">
                  <text:list-item text:style-override="id1-3-2-2-4-2-3-1">
                    <text:number>a.</text:number>
                    <text:p text:style-name="al">dat de zorgverlener ambulante zorg verleent binnen een of meerdere vergunninggebieden;</text:p>
                  </text:list-item>
                  <text:list-item text:style-override="id1-3-2-2-4-2-3-2">
                    <text:number>b.</text:number>
                    <text:p text:style-name="al">dat het vanwege het geregeld met spoed of met groot materieel zorg of hulp verlenen aan personen of dieren op wisselende plaatsen noodzakelijk is om een motorvoertuig nabij het werkgebied te parkeren;</text:p>
                  </text:list-item>
                  <text:list-item text:style-override="id1-3-2-2-4-2-3-3">
                    <text:number>c.</text:number>
                    <text:p text:style-name="al">de termijn dat de zorgverlener ambulante zorg verleent binnen een of meerdere vergunninggebieden.</text:p>
                  </text:list-item>
                </text:list>
              </text:list-item>
              <text:list-item text:style-override="id1-3-2-2-4-3">
                <text:number>2.</text:number>
                <text:p text:style-name="al">Een huisarts, dierenarts, verloskundige, wijkverpleegkundige of thuiszorgorganisatie hoeft bij de aanvraag van de hulpverlenersvergunning het gestelde in het eerste lid sub b niet te onderbouwen. </text:p>
              </text:list-item>
              <text:list-item text:style-override="id1-3-2-2-4-4">
                <text:number>3.</text:number>
                <text:p text:style-name="al">Het aantal te verlenen hulpverlenersvergunningen per zorginstelling is niet gemaximeerd. </text:p>
              </text:list-item>
              <text:list-item text:style-override="id1-3-2-2-4-5">
                <text:number>4.</text:number>
                <text:p text:style-name="al">Een hulpverlenersvergunning wordt verleend voor het parkeren in alle vergunninggebieden.</text:p>
              </text:list-item>
              <text:list-item text:style-override="id1-3-2-2-4-6">
                <text:number>5.</text:number>
                <text:p text:style-name="al">Een hulpverlenersvergunning wordt verleend aan een bedrijf dat of een instelling of zzp-er die professionele zorg verleent. </text:p>
              </text:list-item>
            </text:list>
          </text:section>
          <text:section text:name="artikel_id1-3-2-2-5" text:style-name="artikel">
            <text:p text:style-name="artikel_kop_titel"><text:span text:style-name="artikel_kop_label">Artikel</text:span> <text:span text:style-name="artikel_kop_nr">5</text:span> Mantelzorgvergunning</text:p>
            <text:list text:style-name="id1-3-2-2-5-2">
              <text:list-item text:style-override="id1-3-2-2-5-2">
                <text:number>1.</text:number>
                <text:p text:style-name="al">Bij de aanvraag van een mantelzorgvergunning dient een maximaal 2 maanden oud en op naam van de aanvrager gestelde verklaring van een arts, het Centrum Indicatiestelling Zorg (CIZ), een thuiszorgorganisatie of een andere professionele zorgverlener te worden overlegd waaruit blijkt:</text:p>
                <text:list text:style-name="id1-3-2-2-5-2-3">
                  <text:list-item text:style-override="id1-3-2-2-5-2-3-1">
                    <text:number>a.</text:number>
                    <text:p text:style-name="al">dat aanvrager mantelzorg nodig heeft;</text:p>
                  </text:list-item>
                  <text:list-item text:style-override="id1-3-2-2-5-2-3-2">
                    <text:number>b.</text:number>
                    <text:p text:style-name="al">de termijn dat aanvrager mantelzorg nodig heeft.</text:p>
                  </text:list-item>
                </text:list>
              </text:list-item>
              <text:list-item text:style-override="id1-3-2-2-5-3">
                <text:number>2.</text:number>
                <text:p text:style-name="al">Per zelfstandige woning kan maximaal één mantelzorgvergunning worden verleend.</text:p>
              </text:list-item>
              <text:list-item text:style-override="id1-3-2-2-5-4">
                <text:number>3.</text:number>
                <text:p text:style-name="al">Een mantelzorgvergunning wordt verleend voor het parkeren in alle vergunninggebieden.</text:p>
              </text:list-item>
              <text:list-item text:style-override="id1-3-2-2-5-5">
                <text:number>4.</text:number>
                <text:p text:style-name="al">Indien de persoon die mantelzorg verleent op hetzelfde adres woont als de persoon die mantelzorg ontvangt dan wordt de mantelzorgvergunning alleen verleend als er voor het betreffende adres nog geen parkeervergunning is afgegeven.</text:p>
              </text:list-item>
              <text:list-item text:style-override="id1-3-2-2-5-6">
                <text:number>5.</text:number>
                <text:p text:style-name="al">Een mantelzorgvergunning wordt verleend aan de persoon die volgens de BRP ingeschreven staat op een adres in een vergunninggebied en die mantelzorg ontvangt. </text:p>
              </text:list-item>
            </text:list>
          </text:section>
          <text:section text:name="artikel_id1-3-2-2-6" text:style-name="artikel">
            <text:p text:style-name="artikel_kop_titel"><text:span text:style-name="artikel_kop_label">Artikel</text:span> <text:span text:style-name="artikel_kop_nr">6</text:span> Vergunningenplafond en wachtlijst</text:p>
            <text:list text:style-name="id1-3-2-2-6-2">
              <text:list-item text:style-override="id1-3-2-2-6-2">
                <text:number>1.</text:number>
                <text:p text:style-name="al">Het maximum aantal te verlenen bewoners- en bedrijfsvergunningen gezamenlijk bedraagt:</text:p>
                <text:list text:style-name="id1-3-2-2-6-2-3">
                  <text:list-item text:style-override="id1-3-2-2-6-2-3-1">
                    <text:number>a.</text:number>
                    <text:p text:style-name="al">voor vergunninggebied Binnenstad Noordoost 94 vergunningen;</text:p>
                  </text:list-item>
                  <text:list-item text:style-override="id1-3-2-2-6-2-3-2">
                    <text:number>b.</text:number>
                    <text:p text:style-name="al">voor vergunninggebied Binnenstad Noordwest 155 vergunningen;</text:p>
                  </text:list-item>
                  <text:list-item text:style-override="id1-3-2-2-6-2-3-3">
                    <text:number>c.</text:number>
                    <text:p text:style-name="al">voor vergunninggebied Binnenstad Oost 138 vergunningen;</text:p>
                  </text:list-item>
                  <text:list-item text:style-override="id1-3-2-2-6-2-3-4">
                    <text:number>d.</text:number>
                    <text:p text:style-name="al">voor vergunninggebied Binnenstad Zuidoost 101 vergunningen;</text:p>
                  </text:list-item>
                  <text:list-item text:style-override="id1-3-2-2-6-2-3-5">
                    <text:number>e.</text:number>
                    <text:p text:style-name="al">voor vergunninggebied Binnenstad Zuidwest 185 vergunningen;</text:p>
                  </text:list-item>
                  <text:list-item text:style-override="id1-3-2-2-6-2-3-6">
                    <text:number>f.</text:number>
                    <text:p text:style-name="al">voor vergunninggebied Schil 54 vergunningen.</text:p>
                  </text:list-item>
                </text:list>
              </text:list-item>
              <text:list-item text:style-override="id1-3-2-2-6-3">
                <text:number>2.</text:number>
                <text:p text:style-name="al">Als het maximum aantal vergunningen voor een vergunninggebied is verleend, wordt de aanvraag voor een parkeervergunning geweigerd en op een wachtlijst voor dat vergunninggebied geplaatst:</text:p>
                <text:list text:style-name="id1-3-2-2-6-3-3">
                  <text:list-item text:style-override="id1-3-2-2-6-3-3-1">
                    <text:number>a.</text:number>
                    <text:p text:style-name="al">aanvragen worden op volgorde van ontvangst van de volledige aanvraag op een wachtlijst geplaatst;</text:p>
                  </text:list-item>
                  <text:list-item text:style-override="id1-3-2-2-6-3-3-2">
                    <text:number>b.</text:number>
                    <text:p text:style-name="al">aanvragen voor een bewonersvergunning worden op een wachtlijst voor bewonersvergunningen geplaatst, aanvragen voor een bedrijfsvergunning worden op een wachtlijst voor bedrijfsvergunningen geplaatst.</text:p>
                  </text:list-item>
                </text:list>
              </text:list-item>
              <text:list-item text:style-override="id1-3-2-2-6-4">
                <text:number>3.</text:number>
                <text:p text:style-name="al">Als het aantal verleende vergunningen voor een vergunninggebied afneemt tot onder het maximum aantal te verlenen bewoners- en bedrijfsvergunningen voor dat vergunninggebied, wordt de aanvraag voor een vergunning die bovenaan de wachtlijst voor bewonersvergunningen staat, verleend. Op het moment dat er geen aanvraag op de wachtlijst voor bewonersvergunningen staat, wordt de aanvraag voor een vergunning die bovenaan de wachtlijst voor bedrijfsvergunningen staat, verleend.</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artikelen in deze nadere regels, indien toepassing van de artikelen tot onbillijkheden van overwegende aard leidt.</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dag na die van de bekendmaking hiervan en is van toepassing op aanvragen voor een parkeervergunning voor 1 februari 2025 en daarop volgende jaren.</text:p>
              </text:list-item>
              <text:list-item text:style-override="id1-3-2-2-8-3">
                <text:number>2.</text:number>
                <text:p text:style-name="al">Dit besluit kan worden aangehaald als ‘Nadere regels Parkeerverordening Doesburg’.</text:p>
              </text:list-item>
              <text:list-item text:style-override="id1-3-2-2-8-4">
                <text:number>3.</text:number>
                <text:p text:style-name="al">Het Uitwerkingsbesluit parkeren Doesburg 2024 blijft zijn werking behouden voor de behandeling en afhandeling van aanvragen die betrekking hebben op de periode tot 1 februari 2025, die zijn ingediend op grond van dit Uitwerkingsbesluit en voor besluiten die zijn genomen op grond van dit besluit. </text:p>
              </text:list-item>
            </text:list>
          </text:section>
        </text:section>
        <text:section text:name="regeling-sluiting_id1-3-2-3" text:style-name="regeling-sluiting">
          <text:section text:name="ondertekening_id1-3-2-3-1">
            <text:p><text:span text:style-name="functie">Aldus besloten door het college van burgemeester en wethouders van Doesburg tijdens zijn collegevergadering van 11 juni 2024.</text:span></text:p>
            <text:p><text:span text:style-name="functie"/></text:p>
          </text:section>
          <text:section text:name="ondertekening_id1-3-2-3-2">
            <text:p><text:span text:style-name="functie"/></text:p>
            <text:p><text:span text:style-name="functie">De gemeentesecretaris,</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535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5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Doesburg 2024]|[https://lokaleregelgeving.overheid.nl/CVDR696945/1</meta:user-defined>
    <meta:user-defined meta:name="DCTERMS.alternative">Nadere regels Parkeerverordening Doesburg</meta:user-defined>
    <dc:language>nl</dc:language>
    <meta:user-defined meta:name="OVERHEIDop.locatietype/OVERHEIDop.gebiedsmarkering">Gemeente</meta:user-defined>
    <meta:user-defined meta:name="DC.title">Nadere regels Parkeerverordening Doesburg</meta:user-defined>
    <meta:user-defined meta:name="DCTERMS.W3CDTF/DCTERMS.available">2024-06-19</meta:user-defined>
    <meta:user-defined meta:name="DCTERMS.W3CDTF/OVERHEIDop.jaargang">2024</meta:user-defined>
    <meta:user-defined meta:name="OVERHEIDop.publicationIssue">265354</meta:user-defined>
    <meta:user-defined meta:name="OVERHEIDop.betreftRegeling">CVDR721130_1</meta:user-defined>
    <meta:user-defined meta:name="xs:date/OVERHEIDop.startdatum">2024-06-20</meta:user-defined>
    <meta:user-defined meta:name="OVERHEIDop.GmbID/DC.identifier">gmb-2024-265354</meta:user-defined>
    <meta:user-defined meta:name="OVERHEIDop.versieInformatie"/>
  </office:meta>
</office:document-meta>
</file>