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derniseren  gevels en vervangen kozijnen, luifels en lichtreclame, Rembrandtlaan 70 8021DJ Zwolle [Zaaknummer 0193ESUITE8232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6 juni 2024</text:span>
          </text:p>
            <text:p text:style-name="common-al">
            <text:span text:style-name="nadrukvet">Locatie:</text:span> Rembrandtlaan 70 8021DJ Zwolle</text:p>
            <text:p text:style-name="common-al">
            <text:span text:style-name="nadrukvet">Zaakomschrijving:</text:span> het moderniseren van de gevels en vervangen van de kozijnen, luifels en lichtreclame</text:p>
            <text:p text:style-name="common-al">
            <text:span text:style-name="nadrukvet">Zaaknummer:</text:span> 0193ESUITE82329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3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53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23292024</meta:user-defined>
    <meta:user-defined meta:name="DCTERMS.abstract">het moderniseren van de gevels en vervangen van de kozijnen, luifels e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moderniseren  gevels en vervangen kozijnen, luifels en lichtreclame, Rembrandtlaan 70 8021DJ Zwolle [Zaaknummer 0193ESUITE823292024]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53</meta:user-defined>
    <meta:user-defined meta:name="OVERHEIDop.GmbID/DC.identifier">gmb-2024-265353</meta:user-defined>
    <meta:user-defined meta:name="OVERHEIDop.versieInformatie"/>
  </office:meta>
</office:document-meta>
</file>