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e Stephensonstraat 38 t/m 46 2014KD Haarlem, 0392-2024-0077758, het kappen van 1 boom en verplanten van 1 boom i.v.m. herontwikkeling, ontvangen op 0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7758</meta:user-defined>
    <meta:user-defined meta:name="DCTERMS.abstract">het kappen van 1 boom en verplanten van 1 boom i.v.m. herontwikk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Te Stephensonstraat 38 t/m 46 2014KD Haarlem, 0392-2024-0077758, het kappen van 1 boom en verplanten van 1 boom i.v.m. herontwikkeling, ontvangen op 04-06-2024</meta:user-defined>
    <meta:user-defined meta:name="DCTERMS.W3CDTF/DCTERMS.available">2024-06-18</meta:user-defined>
    <meta:user-defined meta:name="DCTERMS.W3CDTF/OVERHEIDop.jaargang">2024</meta:user-defined>
    <meta:user-defined meta:name="OVERHEIDop.externeBijlage">HAARLEM_202406_GFO_ZAKEN_215775_Bijlage publica...|exb-2024-23974</meta:user-defined>
    <meta:user-defined meta:name="OVERHEIDop.publicationIssue">265351</meta:user-defined>
    <meta:user-defined meta:name="OVERHEIDop.GmbID/DC.identifier">gmb-2024-265351</meta:user-defined>
    <meta:user-defined meta:name="OVERHEIDop.versieInformatie"/>
  </office:meta>
</office:document-meta>
</file>