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tijdelijke huisvesting, Medenweg 8a, 9792 TB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tijdelijke huisvesting aan Medenweg 8a  te Ten Post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tijdelijke huisvesting aan Medenweg 8a  te Ten Post  , dossiernummer GRN-000031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35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5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5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11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tijdelijke huisvesting, Medenweg 8a, 9792 TB Ten Post</meta:user-defined>
    <meta:user-defined meta:name="OVERHEIDop.datumEindeReactietermijn">2024-07-30</meta:user-defined>
    <meta:user-defined meta:name="OVERHEIDop.terinzageleggingBG">https://groningen.lokalebekendmakingen.nl/case/1:9822:1912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50</meta:user-defined>
    <meta:user-defined meta:name="OVERHEIDop.GmbID/DC.identifier">gmb-2024-265350</meta:user-defined>
    <meta:user-defined meta:name="OVERHEIDop.versieInformatie"/>
  </office:meta>
</office:document-meta>
</file>