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-west 178 en 182, 3906 W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-west 182, 3906 WR Veenendaal, Dijkstraat-west 178, 3906 W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4-06-2024</text:p>
            <text:p text:style-name="common-al">Zaakkenmerk CLZ-00010640 en aanvraagnummer 7900447</text:p>
            <text:p text:style-name="common-al">Betreft: realiseren van een toegangspoort</text:p>
            <text:p text:style-name="common-al">Op het perceel  Dijkstraat-west 178 en 182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3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6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ijkstraat-west 178 en 182, 3906 WR Veenenda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48</meta:user-defined>
    <meta:user-defined meta:name="OVERHEIDop.GmbID/DC.identifier">gmb-2024-265348</meta:user-defined>
    <meta:user-defined meta:name="OVERHEIDop.versieInformatie"/>
  </office:meta>
</office:document-meta>
</file>