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pand, Huninkweg 3 t/m 3N 7418HP Deventer,  [DVT00N00740] Deventer N 740 , [DVT00N00740] Deventer N 740, kavel 18 (hoek Waterdijk/Huninkweg Deventer) A1 Bedrijv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182</text:p>
            <text:p text:style-name="common-al">
            <text:span text:style-name="nadrukvet">Verzenddatum besluit:</text:span> 14-06-2024</text:p>
            <text:p text:style-name="common-al">
            <text:span text:style-name="nadrukvet">Locatie:</text:span> Huninkweg 3 t/m 3N 7418HP Deventer, [DVT00N00740] Deventer N 740, kavel 18 (hoek Waterdijk/Huninkweg Deventer) A1 Bedrijvenpark</text:p>
            <text:p text:style-name="common-al">
            <text:span text:style-name="nadrukvet">Projectomschrijving:</text:span> het bouwen van een bedrijfs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34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4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4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0182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pand, Huninkweg 3 t/m 3N 7418HP Deventer,  [DVT00N00740] Deventer N 740 , [DVT00N00740] Deventer N 740, kavel 18 (hoek Waterdijk/Huninkweg Deventer) A1 Bedrijvenpar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45</meta:user-defined>
    <meta:user-defined meta:name="OVERHEIDop.GmbID/DC.identifier">gmb-2024-265345</meta:user-defined>
    <meta:user-defined meta:name="OVERHEIDop.versieInformatie"/>
  </office:meta>
</office:document-meta>
</file>