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8 jun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54989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Gamri, A., Wethouder</text:p>
            <text:p text:style-name="al">Vanwege het ontbreken van minimaal twee wethouders, treedt de burgemeester in de plaats van het college (art. 42 lid 2 Gemeentewet). Mevrouw Gamri is ter vergadering aanwezig als adviseur. Voor de leesbaarheid wordt in de agenda/besluitenlijst gesproken over college en collegebesluit.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Meicirculaire 2024</text:p>
            <text:p text:style-name="al">3.02 Vaststellen gewijzigde gemeenschappelijke regelingen ODIJ, IASZ, GBKZ en Bereikbaarheid Zuid-Kennemerland</text:p>
            <text:p text:style-name="al">3.03 Verlenen en mandateren toewijzingsvergunning hotelparkeren Kop Zeeweg</text:p>
            <text:p text:style-name="al">3.04 Voordracht nieuwe leden Adviesraad Wmo en Jeugd</text:p>
            <text:p text:style-name="al">3.05 Vaststellen lesgelden seizoen 2024-2025 muziekschool</text:p>
            <text:p text:style-name="al">3.06 Jaarverantwoording toezicht en handhaving kinderopvang Bloemendaal 2023</text:p>
            <text:p text:style-name="al">3.07 Gebruiksovereenkomst parkeerbeugels P1 en P2 Hotel Blendin Zeeweg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3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54989</meta:user-defined>
    <dc:language>nl</dc:language>
    <meta:user-defined meta:name="OVERHEIDop.locatietype/OVERHEIDop.gebiedsmarkering">Gemeente</meta:user-defined>
    <meta:user-defined meta:name="DC.title">Agenda vergadering van burgemeester en wethouders van  18 juni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42</meta:user-defined>
    <meta:user-defined meta:name="OVERHEIDop.GmbID/DC.identifier">gmb-2024-265342</meta:user-defined>
    <meta:user-defined meta:name="OVERHEIDop.versieInformatie"/>
  </office:meta>
</office:document-meta>
</file>