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van Eijckstraat 31-2 1077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laag met dakterras op de vierde verdieping, het veranderen en bouwkundig splitsen van de tweede en derde verdieping, het wijzigen van de kozijnen in de voor- en zijgevel en het plaatsen van dakramen.</text:p>
            <text:p text:style-name="common-al">Besluit verzonden op: 14-06-2024</text:p>
            <text:p text:style-name="common-al">Zaakadres: Jan van Eijckstraat 31-2 1077LG Amsterdam</text:p>
            <text:p text:style-name="common-al">Zaaknummer: Z2024-006359</text:p>
            <text:p text:style-name="common-al">DSO-nummer: 20240325005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33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359</meta:user-defined>
    <meta:user-defined meta:name="DCTERMS.abstract">maken van een daklaag met dakterras op de vierde verdieping, het veranderen en bouwkundig splitsen van de tweede en derde verdieping,...</meta:user-defined>
    <dc:language>nl</dc:language>
    <meta:user-defined meta:name="OVERHEIDop.locatietype/OVERHEIDop.gebiedsmarkering">Vlak</meta:user-defined>
    <meta:user-defined meta:name="DC.title">Verlenging beslistermijn omgevingsvergunning Jan van Eijckstraat 31-2 1077LG Amster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37</meta:user-defined>
    <meta:user-defined meta:name="OVERHEIDop.GmbID/DC.identifier">gmb-2024-265337</meta:user-defined>
    <meta:user-defined meta:name="OVERHEIDop.versieInformatie"/>
  </office:meta>
</office:document-meta>
</file>