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glasvezeltracé voor telecommunicatie aan Bosplaatstraat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11413 Bosplaatstraat 2, 2651 NR, Berkel en Rodenrijs. </text:p>
            <text:p text:style-name="common-al">Het aanleggen van een glasvezeltracé voor telecommunicatie (verleend 11-06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533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3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3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1413 </meta:user-defined>
    <dc:language>nl</dc:language>
    <meta:user-defined meta:name="OVERHEIDop.locatietype/OVERHEIDop.gebiedsmarkering">Adres</meta:user-defined>
    <meta:user-defined meta:name="DC.title">Toestemming voor het aanleggen van een glasvezeltracé voor telecommunicatie aan Bosplaatstraat 2 te Berkel en Rodenrijs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331</meta:user-defined>
    <meta:user-defined meta:name="OVERHEIDop.GmbID/DC.identifier">gmb-2024-265331</meta:user-defined>
    <meta:user-defined meta:name="OVERHEIDop.versieInformatie"/>
  </office:meta>
</office:document-meta>
</file>