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, zaaknummer Z/24/148893, het kappen van 20 bomen Wierdensestraat (hoogspanningsstation Mosterdpot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48893</text:p>
            <text:p text:style-name="common-al">
            <text:span text:style-name="nadrukvet">Uiterlijke besluitdatum:</text:span> 25-07-2024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het kappen van 20 bomen Wierdensestraat (hoogspanningsstation Mosterdpot) te Almelo</text:p>
            <text:p text:style-name="last-al">De behandeltermijn van de Omgevingsvergunning enkelvoudig (regulier) is verlengd met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532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2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48893</meta:user-defined>
    <meta:user-defined meta:name="DCTERMS.abstract">het kappen van 20 bomen Wierdensestraat (hoogspanningsstation Mosterdpot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, zaaknummer Z/24/148893, het kappen van 20 bomen Wierdensestraat (hoogspanningsstation Mosterdpot) te Almelo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23</meta:user-defined>
    <meta:user-defined meta:name="OVERHEIDop.GmbID/DC.identifier">gmb-2024-265323</meta:user-defined>
    <meta:user-defined meta:name="OVERHEIDop.versieInformatie"/>
  </office:meta>
</office:document-meta>
</file>