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6-2024 hebben wij een vergunning verleend voor het houden van een evenement (Midzomerfeesten Bentelo 4 t/m 7 juli 2024) op het adres Bentelosestraat Bentelo. Deze vergunning staat ingeschreven onder zaaknummer 00006511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531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1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1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51173</meta:user-defined>
    <meta:user-defined meta:name="DCTERMS.abstract">het houden van een evenement (Midzomerfeesten Bentelo 4 t/m 7 juli 2024)</meta:user-defined>
    <dc:language>nl</dc:language>
    <meta:user-defined meta:name="OVERHEIDop.locatietype/OVERHEIDop.gebiedsmarkering">Punt</meta:user-defined>
    <meta:user-defined meta:name="DC.title">Op 14-06-2024 hebben wij een vergunning verleend voor het houden van een evenement (Midzomerfeesten Bentelo 4 t/m 7 juli 2024) op het adres Bentelosestraat Bentelo. Deze vergunning staat ingeschreven onder zaaknummer 0000651173.</meta:user-defined>
    <meta:user-defined meta:name="DCTERMS.W3CDTF/DCTERMS.available">2024-06-18</meta:user-defined>
    <meta:user-defined meta:name="DCTERMS.W3CDTF/OVERHEIDop.jaargang">2024</meta:user-defined>
    <meta:user-defined meta:name="OVERHEIDop.publicationIssue">265316</meta:user-defined>
    <meta:user-defined meta:name="OVERHEIDop.GmbID/DC.identifier">gmb-2024-265316</meta:user-defined>
    <meta:user-defined meta:name="OVERHEIDop.versieInformatie"/>
  </office:meta>
</office:document-meta>
</file>