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HDPE-buis aan Lage Limiet 3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2052 Lage Limiet 31, 3053 KD, Rotterdam. </text:p>
            <text:p text:style-name="common-al">Het aanleggen van een HDPE-buis, in opdracht van TenneT, door het projectteam van De Groene Boog (verleend 11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30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2052 </meta:user-defined>
    <dc:language>nl</dc:language>
    <meta:user-defined meta:name="OVERHEIDop.locatietype/OVERHEIDop.gebiedsmarkering">Adres</meta:user-defined>
    <meta:user-defined meta:name="DC.title">Toestemming voor het aanleggen van een HDPE-buis aan Lage Limiet 31 te Rotter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305</meta:user-defined>
    <meta:user-defined meta:name="OVERHEIDop.GmbID/DC.identifier">gmb-2024-265305</meta:user-defined>
    <meta:user-defined meta:name="OVERHEIDop.versieInformatie"/>
  </office:meta>
</office:document-meta>
</file>