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een laagspanningskabel aan Zernikestraat 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32554 Zernikestraat 4, 2665 JJ, Bleiswijk. </text:p>
            <text:p text:style-name="common-al">Het verwijderen en aanleggen van een laagspanningskabel (verleend 11-06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530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2554 </meta:user-defined>
    <dc:language>nl</dc:language>
    <meta:user-defined meta:name="OVERHEIDop.locatietype/OVERHEIDop.gebiedsmarkering">Adres</meta:user-defined>
    <meta:user-defined meta:name="DC.title">Toestemming voor het verwijderen en aanleggen van een laagspanningskabel aan Zernikestraat 4 te Bleiswij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301</meta:user-defined>
    <meta:user-defined meta:name="OVERHEIDop.GmbID/DC.identifier">gmb-2024-265301</meta:user-defined>
    <meta:user-defined meta:name="OVERHEIDop.versieInformatie"/>
  </office:meta>
</office:document-meta>
</file>