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kabel voor het plaatsen van een laadpaal aan Lijsterlaan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2803 Lijsterlaan 45, 2665 TJ, Bleiswijk. </text:p>
            <text:p text:style-name="common-al">Het aanleggen van een laagspanningkabel voor het plaatsen van een laadpaal (verleend 11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803 </meta:user-defined>
    <dc:language>nl</dc:language>
    <meta:user-defined meta:name="OVERHEIDop.locatietype/OVERHEIDop.gebiedsmarkering">Adres</meta:user-defined>
    <meta:user-defined meta:name="DC.title">Toestemming voor het aanleggen van een laagspanningkabel voor het plaatsen van een laadpaal aan Lijsterlaan 45 te Blei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97</meta:user-defined>
    <meta:user-defined meta:name="OVERHEIDop.GmbID/DC.identifier">gmb-2024-265297</meta:user-defined>
    <meta:user-defined meta:name="OVERHEIDop.versieInformatie"/>
  </office:meta>
</office:document-meta>
</file>