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net voor 42 nieuwbouwwoningen aan Nieuwe Meerpad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3874 Nieuwe Meerpad 1, 2652 JV, Berkel en Rodenrijs. </text:p>
            <text:p text:style-name="common-al">Het aanleggen van een laagspanningsnet voor 42 nieuwbouwwoningen (verleend 12-06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29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874 </meta:user-defined>
    <dc:language>nl</dc:language>
    <meta:user-defined meta:name="OVERHEIDop.locatietype/OVERHEIDop.gebiedsmarkering">Adres</meta:user-defined>
    <meta:user-defined meta:name="DC.title">Toestemming voor het aanleggen van een laagspanningsnet voor 42 nieuwbouwwoningen aan Nieuwe Meerpad 1 te Berkel en Rodenrij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293</meta:user-defined>
    <meta:user-defined meta:name="OVERHEIDop.GmbID/DC.identifier">gmb-2024-265293</meta:user-defined>
    <meta:user-defined meta:name="OVERHEIDop.versieInformatie"/>
  </office:meta>
</office:document-meta>
</file>