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deling en de draagconstructie, het vernieuwen van het dak, het vernieuwen van 2 dakramen, het vernieuwen en verhogen van de kozijnen aan de voorzijde, het vervangen van de kozijnen in de huiskamer en het verhogen en verbreden van boeidelen, De Muzen 4,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uni 2024 een aanvraag voor een omgevingsvergunning ontvangen. De vergunning is aangevraagd voor het wijzigen van de indeling en de draagconstructie, het vernieuwen van het dak, het vernieuwen van 2 dakramen, het vernieuwen en verhogen van de kozijnen aan de voorzijde, het vervangen van de kozijnen in de huiskamer en het verhogen en verbreden van boeidelen op locatie De Muzen 4, 1431XP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
            <text:p text:style-name="common-al">De aanvraag is geregistreerd onder zaaknummer Z2024-00002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2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2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7</meta:user-defined>
    <meta:user-defined meta:name="DCTERMS.abstract">Betreft: aanvraag op locatie De Muzen 4, 1431XP Aalsmeer</meta:user-defined>
    <dc:language>nl</dc:language>
    <meta:user-defined meta:name="OVERHEIDop.locatietype/OVERHEIDop.gebiedsmarkering">Vlak</meta:user-defined>
    <meta:user-defined meta:name="DC.title">Aanvraag omgevingsvergunning voor het wijzigen van de indeling en de draagconstructie, het vernieuwen van het dak, het vernieuwen van 2 dakramen, het vernieuwen en verhogen van de kozijnen aan de voorzijde, het vervangen van de kozijnen in de huiskamer en het verhogen en verbreden van boeidelen, De Muzen 4, 1431XP Aalsmeer</meta:user-defined>
    <meta:user-defined meta:name="DCTERMS.W3CDTF/DCTERMS.available">2024-06-18</meta:user-defined>
    <meta:user-defined meta:name="DCTERMS.W3CDTF/OVERHEIDop.jaargang">2024</meta:user-defined>
    <meta:user-defined meta:name="OVERHEIDop.publicationIssue">265288</meta:user-defined>
    <meta:user-defined meta:name="OVERHEIDop.GmbID/DC.identifier">gmb-2024-265288</meta:user-defined>
    <meta:user-defined meta:name="OVERHEIDop.versieInformatie"/>
  </office:meta>
</office:document-meta>
</file>