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middenspanningskabels inclusief mantelbuizen aan Zeppelin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4014 Zeppelinstraat 4, 2652XB, Berkel en Rodenrijs. </text:p>
            <text:p text:style-name="common-al">Het verwijderen en aanleggen van middenspanningskabels inclusief mantelbuizen (verleend 12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2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4014 </meta:user-defined>
    <dc:language>nl</dc:language>
    <meta:user-defined meta:name="OVERHEIDop.locatietype/OVERHEIDop.gebiedsmarkering">Adres</meta:user-defined>
    <meta:user-defined meta:name="DC.title">Toestemming voor het verwijderen en aanleggen van middenspanningskabels inclusief mantelbuizen aan Zeppelinstraat 4 te Berkel en Rodenrij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287</meta:user-defined>
    <meta:user-defined meta:name="OVERHEIDop.GmbID/DC.identifier">gmb-2024-265287</meta:user-defined>
    <meta:user-defined meta:name="OVERHEIDop.versieInformatie"/>
  </office:meta>
</office:document-meta>
</file>