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 druk gasleiding aan Trompstraat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4072 Trompstraat 2, 2665 BC, Bleiswijk. </text:p>
            <text:p text:style-name="common-al">Het verwijderen van een lage druk gasleiding (verleend 12-06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28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4072 </meta:user-defined>
    <dc:language>nl</dc:language>
    <meta:user-defined meta:name="OVERHEIDop.locatietype/OVERHEIDop.gebiedsmarkering">Weg</meta:user-defined>
    <meta:user-defined meta:name="DC.title">Toestemming voor het verwijderen van een lage druk gasleiding aan Trompstraat 2 te Bleiswij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285</meta:user-defined>
    <meta:user-defined meta:name="OVERHEIDop.GmbID/DC.identifier">gmb-2024-265285</meta:user-defined>
    <meta:user-defined meta:name="OVERHEIDop.versieInformatie"/>
  </office:meta>
</office:document-meta>
</file>