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rstellen van de balken plafond/draagvloer op de locatie Hoge Nieuwstraat 17 te Dordrecht zaaknummer Z-24-44392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herstellen van de balken plafond/draagvloer op de locatie Hoge Nieuwstraat 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282</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2</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282</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herstellen van de balken plafond/draagvloer op de locatie Hoge Nieuwstraat 17 te Dordrecht zaaknummer Z-24-443926</meta:user-defined>
    <meta:user-defined meta:name="DCTERMS.W3CDTF/DCTERMS.available">2024-06-18</meta:user-defined>
    <meta:user-defined meta:name="DCTERMS.W3CDTF/OVERHEIDop.jaargang">2024</meta:user-defined>
    <meta:user-defined meta:name="OVERHEIDop.publicationIssue">265282</meta:user-defined>
    <meta:user-defined meta:name="OVERHEIDop.GmbID/DC.identifier">gmb-2024-265282</meta:user-defined>
    <meta:user-defined meta:name="OVERHEIDop.versieInformatie"/>
  </office:meta>
</office:document-meta>
</file>