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een ontheffing op grond van artikel 35 van de Alcoholwet voor een informeel akoestisch concert op zaterdag 22 juni 2024 van 14:00 uur tot 17:00 uur in het Polderhuis B&amp;B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Soort publicatie: Besluit Algemene Plaatselijke Verordening en bijzondere wette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1053859 </text:p>
                  </table:table-cell>
                  <table:table-cell table:style-name="entry" table:number-rows-spanned="1" table:number-columns-spanned="1">
                    <text:p text:style-name="table_al">Stichting Cultuurhuis Casa Cadanza</text:p>
                  </table:table-cell>
                  <table:table-cell table:style-name="entry" table:number-rows-spanned="1" table:number-columns-spanned="1">
                    <text:p text:style-name="table_al">Polderhuis B&amp;B in Bergschenhoek</text:p>
                  </table:table-cell>
                </table:table-row>
              </table:table>
              <text:p text:style-name="table_bottom"/>
            </text:section>
            <text:p text:style-name="common-al">Het verlenen van een ontheffing op grond van artikel 35 van de Alcoholwet aan Stichting Cultuurhuis Casa Cadanza, voor de organisatie van een informeel akoestisch concert, die zal plaatsvinden op zaterdag 22 juni 2024 van 14:00 uur tot 17:00 uur in het Polderhuis B&amp;B in Bergschenhoek.</text:p>
            <text:p text:style-name="common-al">(Verzonden op 13-6-2024)</text:p>
            <text:p text:style-name="common-al">Hebt u vragen over deze bekendmaking, dan kunt u contact opnemen via telefoonnummer 14 010.Tegen dit besluit kunnen belanghebbenden bezwaar maken. Voor meer informatie verwijzen wij u naar de <text:a xlink:href="https://www.lansingerland.nl/direct-regelen/klacht-of-melding/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527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7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7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53859</meta:user-defined>
    <dc:language>nl</dc:language>
    <meta:user-defined meta:name="OVERHEIDop.locatietype/OVERHEIDop.gebiedsmarkering">Woonplaats</meta:user-defined>
    <meta:user-defined meta:name="DC.title">Toestemming voor een ontheffing op grond van artikel 35 van de Alcoholwet voor een informeel akoestisch concert op zaterdag 22 juni 2024 van 14:00 uur tot 17:00 uur in het Polderhuis B&amp;B te Bergschenhoek</meta:user-defined>
    <meta:user-defined meta:name="DCTERMS.W3CDTF/DCTERMS.available">2024-06-19</meta:user-defined>
    <meta:user-defined meta:name="DCTERMS.W3CDTF/OVERHEIDop.jaargang">2024</meta:user-defined>
    <meta:user-defined meta:name="OVERHEIDop.publicationIssue">265277</meta:user-defined>
    <meta:user-defined meta:name="OVERHEIDop.GmbID/DC.identifier">gmb-2024-265277</meta:user-defined>
    <meta:user-defined meta:name="OVERHEIDop.versieInformatie"/>
  </office:meta>
</office:document-meta>
</file>