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kastraat 38 2022ZE Haarlem, 0392-2024-0082602, dakopbouw op bestaande woning, ontvangen op 1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602</meta:user-defined>
    <meta:user-defined meta:name="DCTERMS.abstract">dakopbouw op bestaan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nkastraat 38 2022ZE Haarlem, 0392-2024-0082602, dakopbouw op bestaande woning, ontvangen op 14-06-2024</meta:user-defined>
    <meta:user-defined meta:name="DCTERMS.W3CDTF/DCTERMS.available">2024-06-18</meta:user-defined>
    <meta:user-defined meta:name="DCTERMS.W3CDTF/OVERHEIDop.jaargang">2024</meta:user-defined>
    <meta:user-defined meta:name="OVERHEIDop.publicationIssue">265272</meta:user-defined>
    <meta:user-defined meta:name="OVERHEIDop.GmbID/DC.identifier">gmb-2024-265272</meta:user-defined>
    <meta:user-defined meta:name="OVERHEIDop.versieInformatie"/>
  </office:meta>
</office:document-meta>
</file>