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Modderrace Outdoor Valley op zaterdag 29 juni 2024 en zondag 30 juni 2024 van 9:00 uur tot 16:00 uur aan het terrein van Outdoor Valley B.V. en door het Hoge Bergse Bos te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1037169 </text:p>
                  </table:table-cell>
                  <table:table-cell table:style-name="entry" table:number-rows-spanned="1" table:number-columns-spanned="1">
                    <text:p text:style-name="table_al">Outdoor Valley B.V.</text:p>
                  </table:table-cell>
                  <table:table-cell table:style-name="entry" table:number-rows-spanned="1" table:number-columns-spanned="1">
                    <text:p text:style-name="table_al">Terrein van Outdoor Valley B.V. en door het Hoge Bergse Bos</text:p>
                  </table:table-cell>
                </table:table-row>
              </table:table>
              <text:p text:style-name="table_bottom"/>
            </text:section>
            <text:p text:style-name="common-al">Het verlenen van een evenementenvergunning op grond van artikel 2:25 van de APV Lansingerland 2023 aan Outdoor Valley B.V. voor de organisatie van de Modderrace Outdoor Valley, die zal plaatsvinden op zaterdag 29 juni 2024 en zondag 30 juni 2024 van 9:00 uur tot 16:00 uur op het terrein van Outdoor Valley B.V. en door het Hoge Bergse Bos.</text:p>
            <text:p text:style-name="common-al">(Verzonden op 7-6-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52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37169</meta:user-defined>
    <dc:language>nl</dc:language>
    <meta:user-defined meta:name="OVERHEIDop.locatietype/OVERHEIDop.gebiedsmarkering">Gemeente</meta:user-defined>
    <meta:user-defined meta:name="DC.title">Toestemming voor de Modderrace Outdoor Valley op zaterdag 29 juni 2024 en zondag 30 juni 2024 van 9:00 uur tot 16:00 uur aan het terrein van Outdoor Valley B.V. en door het Hoge Bergse Bos te Lansingerland</meta:user-defined>
    <meta:user-defined meta:name="DCTERMS.W3CDTF/DCTERMS.available">2024-06-19</meta:user-defined>
    <meta:user-defined meta:name="DCTERMS.W3CDTF/OVERHEIDop.jaargang">2024</meta:user-defined>
    <meta:user-defined meta:name="OVERHEIDop.publicationIssue">265268</meta:user-defined>
    <meta:user-defined meta:name="OVERHEIDop.GmbID/DC.identifier">gmb-2024-265268</meta:user-defined>
    <meta:user-defined meta:name="OVERHEIDop.versieInformatie"/>
  </office:meta>
</office:document-meta>
</file>