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errebosstraat 76 2013PD Haarlem, 0392-2024-0082595, het uitbreiden van bestaande woning met dakopbouw, ontvangen op 1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6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6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6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2595</meta:user-defined>
    <meta:user-defined meta:name="DCTERMS.abstract">het uitbreiden van bestaande woning met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errebosstraat 76 2013PD Haarlem, 0392-2024-0082595, het uitbreiden van bestaande woning met dakopbouw, ontvangen op 14-06-2024</meta:user-defined>
    <meta:user-defined meta:name="DCTERMS.W3CDTF/DCTERMS.available">2024-06-18</meta:user-defined>
    <meta:user-defined meta:name="DCTERMS.W3CDTF/OVERHEIDop.jaargang">2024</meta:user-defined>
    <meta:user-defined meta:name="OVERHEIDop.publicationIssue">265265</meta:user-defined>
    <meta:user-defined meta:name="OVERHEIDop.GmbID/DC.identifier">gmb-2024-265265</meta:user-defined>
    <meta:user-defined meta:name="OVERHEIDop.versieInformatie"/>
  </office:meta>
</office:document-meta>
</file>