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bestaande dakkapel op de achtergevel aan de De Bleek 25, 9003 MT Warten (OV-2024-0011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groten van de bestaande dakkapel op de achtergevel aan de De Bleek 25, 9003 MT Warten. Bij ons geregistreerd onder kenmerk: OV-2024-001131. De verzenddatum van de omgevingsvergunning is 14-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26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31</meta:user-defined>
    <dc:language>nl</dc:language>
    <meta:user-defined meta:name="OVERHEIDop.locatietype/OVERHEIDop.gebiedsmarkering">Punt</meta:user-defined>
    <meta:user-defined meta:name="DC.title">Verleende omgevingsvergunning voor het vervangen en vergroten van de bestaande dakkapel op de achtergevel aan de De Bleek 25, 9003 MT Warten (OV-2024-001131)</meta:user-defined>
    <meta:user-defined meta:name="DCTERMS.W3CDTF/DCTERMS.available">2024-06-18</meta:user-defined>
    <meta:user-defined meta:name="DCTERMS.W3CDTF/OVERHEIDop.jaargang">2024</meta:user-defined>
    <meta:user-defined meta:name="OVERHEIDop.publicationIssue">265263</meta:user-defined>
    <meta:user-defined meta:name="OVERHEIDop.GmbID/DC.identifier">gmb-2024-265263</meta:user-defined>
    <meta:user-defined meta:name="OVERHEIDop.versieInformatie"/>
  </office:meta>
</office:document-meta>
</file>