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2, 4 en 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heeft de gemeente een aanvraag ontvangen voor het kadastraal splitsen van het pand in 2 woningen en 1 winkel-/bedrijfsruimte op locatie Nieuwe Brink 2, 4 en 4A te Bussum. De aanvraag is geregistreerd onder zaaknummer Z2024-000009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26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Betreft: Aanvraag op locatie Nieuwe Brink 2, 4 en 4A te Bussum</meta:user-defined>
    <dc:language>nl</dc:language>
    <meta:user-defined meta:name="OVERHEIDop.locatietype/OVERHEIDop.gebiedsmarkering">Punt</meta:user-defined>
    <meta:user-defined meta:name="DC.title">Aanvraag omgevingsvergunning Nieuwe Brink 2, 4 en 4A te Buss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60</meta:user-defined>
    <meta:user-defined meta:name="OVERHEIDop.GmbID/DC.identifier">gmb-2024-265260</meta:user-defined>
    <meta:user-defined meta:name="OVERHEIDop.versieInformatie"/>
  </office:meta>
</office:document-meta>
</file>