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herbouwen van de hooiberg aan Rottebandreef 60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nsingerland is van plan om een omgevingsvergunning te verlenen. De vergunning is aangevraagd voor:</text:p>
            <text:p text:style-name="common-al">Het herbouwen van de hooiberg aan Rottebandreef 60, 2661 GR te Bergschenhoek (zaak 984468)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 </text:p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 1 augustus 2024 mondeling of schriftelijk reageren op het ontwerpbesluit als dit tegen uw belangen ingaat. Dit heet het indienen van een zienswijze. In deze periode kunt u ook de documenten met informatie over het ontwerpbesluit zowel fysiek als digitaal inzien. De documenten kunt u digitaal bekijken onder het kopje “Bekijk documenten” bij deze publicatie. Fysiek kunt u de documenten inzien bij het gemeentehuis. De gemeente bekijkt alle reacties bij het nemen van een definitief besluit.</text:p>
            <text:p text:style-name="last-al">Bezoek voor de openingstijden en het adres van het gemeentehuis de <text:a xlink:href="https://www.lansingerland.nl/contact/" xlink:type="simple"><text:span text:style-name="nadrukondlijn">https://www.lansingerland.nl/contact/</text:span></text:a> van de gemeente. Voor informatie over het bekijken van de documenten of andere vragen kunt u ook bellen. Dit kan via het telefoonnummer (010)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525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25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25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4468 </meta:user-defined>
    <dc:language>nl</dc:language>
    <meta:user-defined meta:name="OVERHEIDop.locatietype/OVERHEIDop.gebiedsmarkering">Adres</meta:user-defined>
    <meta:user-defined meta:name="DC.title">Voornemen om een vergunning te verlenen voor het herbouwen van de hooiberg aan Rottebandreef 60 te Bergschenhoek</meta:user-defined>
    <meta:user-defined meta:name="OVERHEIDop.datumEindeReactietermijn">2024-07-31</meta:user-defined>
    <meta:user-defined meta:name="OVERHEIDop.TilID/OVERHEIDop.terinzageleggingOP">til-2024-18634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254</meta:user-defined>
    <meta:user-defined meta:name="OVERHEIDop.GmbID/DC.identifier">gmb-2024-265254</meta:user-defined>
    <meta:user-defined meta:name="OVERHEIDop.versieInformatie"/>
  </office:meta>
</office:document-meta>
</file>