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hijskraan (kenmerk 1106567) Looierslaan 34 Leidschendam Kees Koopman Transp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3 is aan Kees Koopman Transport B.V. vergunning verleend voor het plaatsen van een hijskraan op 17 juni 2024 van 08.00 tot 15.00 uur ten dienste van de uit te voeren hijswerkzaamheden.</text:p>
            <text:p text:style-name="common-al">
            <text:span text:style-name="nadrukvet">Datum bekendmaking besluit: </text:span>14 juni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523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23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23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hijskraan (kenmerk 1106567) Looierslaan 34 Leidschendam Kees Koopman Transport B.V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238</meta:user-defined>
    <meta:user-defined meta:name="OVERHEIDop.GmbID/DC.identifier">gmb-2024-265238</meta:user-defined>
    <meta:user-defined meta:name="OVERHEIDop.versieInformatie"/>
  </office:meta>
</office:document-meta>
</file>