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jaarlijkse cakeactie (huis-aan-huis-collecte) op 27 oktober 2024 tot en met 2 november 2024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4 juni 2024 (Verzonden op 17 juni 2024) op grond van artikel 5:13 van de Algemene Plaatselijke Verordening Soest vergunning hebben verleend om een jaarlijkse cakeactie (huis-aan-huis-collecte) te houden. Deze actie wordt gehouden in de periode van 27 oktober 2024 tot en met 2 november 2024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Alie Buitendijk, Allround Medewerker. Bellen kan op werkdagen tot 12.30 uur op 035- 609 34 11. Mailen kan via het contactformulier op soest.nl/contact. Tip: noem uw zaaknummer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523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3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794148  </meta:user-defined>
    <dc:language>nl</dc:language>
    <meta:user-defined meta:name="OVERHEIDop.locatietype/OVERHEIDop.gebiedsmarkering">Gemeente</meta:user-defined>
    <meta:user-defined meta:name="DC.title">Toestemming voor het houden van een jaarlijkse cakeactie (huis-aan-huis-collecte) op 27 oktober 2024 tot en met 2 november 2024 te So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236</meta:user-defined>
    <meta:user-defined meta:name="OVERHEIDop.GmbID/DC.identifier">gmb-2024-265236</meta:user-defined>
    <meta:user-defined meta:name="OVERHEIDop.versieInformatie"/>
  </office:meta>
</office:document-meta>
</file>