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hijskraan (kenmerk 1107709) Duinmeierij 56 Leidschendam Kees Koopman Transpor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4 juni 2024 is aan Kees Koopman Transport B.V. vergunning verleend voor het plaatsen van een hijskraan op 26 juni 2024 van 08.00 tot 15.00 uur ten dienste van de uit te voeren hijswerkzaamheden.</text:p>
            <text:p text:style-name="common-al">
            <text:span text:style-name="nadrukvet">Datum bekendmaking besluit: </text:span>14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23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3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3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werp op de openbare plaats hijskraan (kenmerk 1107709) Duinmeierij 56 Leidschendam Kees Koopman Transport B.V.</meta:user-defined>
    <meta:user-defined meta:name="DCTERMS.W3CDTF/DCTERMS.available">2024-06-18</meta:user-defined>
    <meta:user-defined meta:name="DCTERMS.W3CDTF/OVERHEIDop.jaargang">2024</meta:user-defined>
    <meta:user-defined meta:name="OVERHEIDop.publicationIssue">265234</meta:user-defined>
    <meta:user-defined meta:name="OVERHEIDop.GmbID/DC.identifier">gmb-2024-265234</meta:user-defined>
    <meta:user-defined meta:name="OVERHEIDop.versieInformatie"/>
  </office:meta>
</office:document-meta>
</file>