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raatfeest op zondag 7 juli 2024 van 17.00 uur tot 20.00 uur aan De Rode H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4 juni 2024 (Verzonden op 17 juni 2024) op grond van artikel 2:25 van de Algemene Plaatselijke Verordening Soest vergunning heeft verleend  voor het houden van een straatfeest op zondag 7 juli 2024 aan De Rode Haan te Soest. Het straatfeest wordt gehouden van 17.00 uur tot 20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522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2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3088  </meta:user-defined>
    <dc:language>nl</dc:language>
    <meta:user-defined meta:name="OVERHEIDop.locatietype/OVERHEIDop.gebiedsmarkering">Weg</meta:user-defined>
    <meta:user-defined meta:name="DC.title">Toestemming voor het houden van een straatfeest op zondag 7 juli 2024 van 17.00 uur tot 20.00 uur aan De Rode Haan te So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29</meta:user-defined>
    <meta:user-defined meta:name="OVERHEIDop.GmbID/DC.identifier">gmb-2024-265229</meta:user-defined>
    <meta:user-defined meta:name="OVERHEIDop.versieInformatie"/>
  </office:meta>
</office:document-meta>
</file>