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6 panden, Haarlemmerstraat 233A, 233B, Hoge Rijndijk 252A,  252B, 252C, Hooigracht 52A, Joubertstraat 3, 3A,  3B, 3C, 3D, Julianastraat 52, 52A, Lage Rijndijk 19A, 19B, 19C, Levendaal 185, 185A, Medusastraat 12, 12A, 12B, 12C, 14, 14A, 14B, 14C, 14D, Morsweg 40A, 40B, 40C, 65, 65A, 65B, Pasteurstraat 26, 26A, 38, 38A,  38B, 38C, Pioenstraat 16, 16A, Prinsenstraat 48, 48A, 48B, 48C, Tollensstraat 14, 14A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6305</text:p>
            <text:p text:style-name="common-al">
            <text:span text:style-name="nadrukvet">Ingekomen:</text:span> 14-06-2024</text:p>
            <text:p text:style-name="common-al">
            <text:span text:style-name="nadrukvet">Locatie:</text:span> Haarlemmerstraat 233A 2312DR Leiden, Haarlemmerstraat 233B 2312DR Leiden, Hoge Rijndijk 252A 2314AK Leiden, Hoge Rijndijk 252B 2314AK Leiden, Hoge Rijndijk 252C 2314AK Leiden, Hooigracht 52A 2312KV Leiden, Joubertstraat 3 2312ZJ Leiden, Joubertstraat 3A 2312ZJ Leiden, Joubertstraat 3B 2312ZJ Leiden, Joubertstraat 3C 2312ZJ Leiden, Joubertstraat 3D 2312ZJ Leiden, Julianastraat 52 2316NZ Leiden, Julianastraat 52A 2316NZ Leiden, Lage Rijndijk 19A 2315JK Leiden, Lage Rijndijk 19B 2315JK Leiden, Lage Rijndijk 19C 2315JK Leiden, Levendaal 185 2311JK Leiden, Levendaal 185A 2311JK Leiden, Medusastraat 12 2315GS Leiden, Medusastraat 12A 2315GS Leiden, Medusastraat 12B 2315GS Leiden, Medusastraat 12C 2315GS Leiden, Medusastraat 14 2315GS Leiden, Medusastraat 14A 2315GS Leiden, Medusastraat 14B 2315GS Leiden, Medusastraat 14C 2315GS Leiden, Medusastraat 14D 2315GS Leiden, Morsweg 40A 2312AE Leiden, Morsweg 40B 2312AE Leiden, Morsweg 40C 2312AE Leiden, Morsweg 65 2332EK Leiden, Morsweg 65A 2332EK Leiden, Morsweg 65B 2332EK Leiden, Pasteurstraat 26 2316BW Leiden, Pasteurstraat 26A 2316BW Leiden, Pasteurstraat 38 2316BW Leiden, Pasteurstraat 38A 2316BW Leiden, Pasteurstraat 38B 2316BW Leiden, Pasteurstraat 38C 2316BW Leiden, Pioenstraat 16 2313BM Leiden, Pioenstraat 16A 2313BM Leiden, Prinsenstraat 48 2316HN Leiden, Prinsenstraat 48A 2316HN Leiden, Prinsenstraat 48B 2316HN Leiden, Prinsenstraat 48C 2316HN Leiden, Tollensstraat 14 2321XJ Leiden, Tollensstraat 14A 2321XJ Leiden</text:p>
            <text:p text:style-name="common-al">
            <text:span text:style-name="nadrukvet">Projectomschrijving:</text:span> verhuurvergunning voor 1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6305</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2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6305</meta:user-defined>
    <meta:user-defined meta:name="DCTERMS.abstract">verhuurvergunning voor 1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6 panden, Haarlemmerstraat 233A, 233B, Hoge Rijndijk 252A,  252B, 252C, Hooigracht 52A, Joubertstraat 3, 3A,  3B, 3C, 3D, Julianastraat 52, 52A, Lage Rijndijk 19A, 19B, 19C, Levendaal 185, 185A, Medusastraat 12, 12A, 12B, 12C, 14, 14A, 14B, 14C, 14D, Morsweg 40A, 40B, 40C, 65, 65A, 65B, Pasteurstraat 26, 26A, 38, 38A,  38B, 38C, Pioenstraat 16, 16A, Prinsenstraat 48, 48A, 48B, 48C, Tollensstraat 14, 14A</meta:user-defined>
    <meta:user-defined meta:name="DCTERMS.W3CDTF/DCTERMS.available">2024-06-27</meta:user-defined>
    <meta:user-defined meta:name="OVERHEIDop.externeBijlage">LEIDEN_202406_GFO_ZAKEN_810996_Aanvraagformulie...|exb-2024-23952</meta:user-defined>
    <meta:user-defined meta:name="DCTERMS.W3CDTF/OVERHEIDop.jaargang">2024</meta:user-defined>
    <meta:user-defined meta:name="OVERHEIDop.publicationIssue">265227</meta:user-defined>
    <meta:user-defined meta:name="OVERHEIDop.GmbID/DC.identifier">gmb-2024-265227</meta:user-defined>
    <meta:user-defined meta:name="OVERHEIDop.versieInformatie"/>
  </office:meta>
</office:document-meta>
</file>