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oogwerker op 27 juni 2024 tot en met 27 juni 2024 nabij de Koningsweg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3 juni 2024 (Verzonden op 14 juni 2024) op grond van artikel 2:10 van de Algemene Plaatselijke Verordening vergunning hebben verleend, voor het plaatsen van een hoogwerker nabij de Koningsweg 1 te Soest. Het obstakel wordt geplaatst van 27 juni 2024 tot en met 27 juni 2024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Burger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522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4134  </meta:user-defined>
    <dc:language>nl</dc:language>
    <meta:user-defined meta:name="OVERHEIDop.locatietype/OVERHEIDop.gebiedsmarkering">Weg</meta:user-defined>
    <meta:user-defined meta:name="DC.title">Ontheffing voor het plaatsen van een hoogwerker op 27 juni 2024 tot en met 27 juni 2024 nabij de Koningsweg 1 te Soe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225</meta:user-defined>
    <meta:user-defined meta:name="OVERHEIDop.GmbID/DC.identifier">gmb-2024-265225</meta:user-defined>
    <meta:user-defined meta:name="OVERHEIDop.versieInformatie"/>
  </office:meta>
</office:document-meta>
</file>