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een loterij op 12 juni 2024 aan Pastoor Van Winkelstraat 33 te Schaij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eft op 11 juni 2024 op grond van artikel 3, eerste lid, van de Wet op de kansspelen vergunning verleend voor een loterij op 12 juni 2024, locatie Pastoor Van Winkelstraat 33, 5374BG Schaijk. </text:p>
            <text:p text:style-name="common-al">De vergunning is op 11 juni 2024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www.gemeentemaashorst.nl</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www.rechtspraak.nl</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https://loket.rechtspraak.nl/bestuursrecht</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522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2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2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Rectificatie: Toestemming voor een loterij op 12 juni 2024 aan Pastoor Van Winkelstraat 33 te Schaijk</meta:user-defined>
    <meta:user-defined meta:name="DCTERMS.W3CDTF/DCTERMS.available">2024-06-19</meta:user-defined>
    <meta:user-defined meta:name="DCTERMS.W3CDTF/OVERHEIDop.jaargang">2024</meta:user-defined>
    <meta:user-defined meta:name="OVERHEIDop.publicationIssue">265221</meta:user-defined>
    <meta:user-defined meta:name="OVERHEIDop.GmbID/DC.identifier">gmb-2024-265221</meta:user-defined>
    <meta:user-defined meta:name="OVERHEIDop.versieInformatie"/>
  </office:meta>
</office:document-meta>
</file>