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Oranjestraa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Oranjestraat, Tilburg</text:span>
          </text:p>
            <text:p text:style-name="common-al">De gemeente Tilburg heeft een Evenementenvergunning (art. 26 APV - categorie A) verleend. De gemeente geeft hiermee toestemming voor EK in de Oranjestraat op locatie Oranjestraat, Tilburg. Het besluit is geregistreerd onder Z2024-00000882.</text:p>
            <text:p text:style-name="common-al">Het evenement vindt plaats op:</text:p>
            <text:p text:style-name="common-al">16 juni 2024 van 13:00 uur tot 23:00 uur</text:p>
            <text:p text:style-name="common-al">21 juni 2024 van 19:00 uur tot 1:00 uur</text:p>
            <text:p text:style-name="common-al">25 juni 2024 van 17:00 uur tot 23:00 uur</text:p>
            <text:p text:style-name="common-al">30 juni 2024, 1 of 2 juli 2024 tot 23:00 uur</text:p>
            <text:p text:style-name="common-al">5 of 6 juli 2024 vanaf 2 uur voor de wedstrijd tot 01:00 uur</text:p>
            <text:p text:style-name="common-al">9 of 10 juli 2024 vanaf 2 uur voor de wedstrijd tot 23:00 uur (dan wel tot het laatste fluitsignaal als de wedstrijd om 23:00 uur nog niet is afgelopen)</text:p>
            <text:p text:style-name="common-al">14 juli 2024 vanaf 2 uur voor de wedstrijd tot 23:00 uur (dan wel tot het laatste fluitsignaal als de wedstrijd om 23:00 uur nog niet is afgelopen)</text:p>
            <text:list text:style-name="id1-3-2-1-1-11">
              <text:list-item text:style-override="id1-3-2-1-1-11-1">
                <text:number>•</text:number>
                <text:p text:style-name="al">Opbouw evenement: 12 juni van 08:00 uur tot 18:00 uur</text:p>
              </text:list-item>
              <text:list-item text:style-override="id1-3-2-1-1-11-2">
                <text:number>•</text:number>
                <text:p text:style-name="al">Afbouw evenement : de dag na de laatste wedstrijd van het Nederlands elftal, tussen 07:00 uur en 22: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26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17">
              <text:list-item text:style-override="id1-3-2-1-1-17-1">
                <text:number>•</text:number>
                <text:p text:style-name="al">uw naam en adresgegevens;</text:p>
              </text:list-item>
              <text:list-item text:style-override="id1-3-2-1-1-17-2">
                <text:number>•</text:number>
                <text:p text:style-name="al">datum waarop u het bezwaarschrift indient;</text:p>
              </text:list-item>
              <text:list-item text:style-override="id1-3-2-1-1-17-3">
                <text:number>•</text:number>
                <text:p text:style-name="al">een omschrijving of een kopie van het besluit waar u het niet mee eens bent;</text:p>
              </text:list-item>
              <text:list-item text:style-override="id1-3-2-1-1-17-4">
                <text:number>•</text:number>
                <text:p text:style-name="al">de redenen van het bezwaar;</text:p>
              </text:list-item>
              <text:list-item text:style-override="id1-3-2-1-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522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2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2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82</meta:user-defined>
    <meta:user-defined meta:name="DCTERMS.abstract">Z2024-00000882 - EK in de Oranjestraat </meta:user-defined>
    <dc:language>nl</dc:language>
    <meta:user-defined meta:name="OVERHEIDop.locatietype/OVERHEIDop.gebiedsmarkering">Punt</meta:user-defined>
    <meta:user-defined meta:name="DC.title">Besluit Evenementenvergunning  (art. 26 APV - categorie A), Oranjestraat, Tilburg</meta:user-defined>
    <meta:user-defined meta:name="DCTERMS.W3CDTF/DCTERMS.available">2024-06-18</meta:user-defined>
    <meta:user-defined meta:name="DCTERMS.W3CDTF/OVERHEIDop.jaargang">2024</meta:user-defined>
    <meta:user-defined meta:name="OVERHEIDop.publicationIssue">265220</meta:user-defined>
    <meta:user-defined meta:name="OVERHEIDop.GmbID/DC.identifier">gmb-2024-265220</meta:user-defined>
    <meta:user-defined meta:name="OVERHEIDop.versieInformatie"/>
  </office:meta>
</office:document-meta>
</file>