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- verlengen beslistermijn aanvraag omgevingsvergunning - Waterlelie 999 Winkel (Dahliapark blok W) Z-458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42 appartementen</text:p>
            <text:p text:style-name="common-al">Locatie: Waterlelie 999 Winkel (Dahliapark blok W)</text:p>
            <text:p text:style-name="common-al">Kenmerk: Z-458001</text:p>
            <text:p text:style-name="common-al">Datum ontvangst aanvraag: 29 december 2023</text:p>
            <text:p text:style-name="common-al">Uiterste beslistermijn : 27 juli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218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18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8001</meta:user-defined>
    <dc:language>nl</dc:language>
    <meta:user-defined meta:name="OVERHEIDop.locatietype/OVERHEIDop.gebiedsmarkering">Punt</meta:user-defined>
    <meta:user-defined meta:name="DC.title">Hollands Kroon - Week 25- verlengen beslistermijn aanvraag omgevingsvergunning - Waterlelie 999 Winkel (Dahliapark blok W) Z-45800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18</meta:user-defined>
    <meta:user-defined meta:name="OVERHEIDop.GmbID/DC.identifier">gmb-2024-265218</meta:user-defined>
    <meta:user-defined meta:name="OVERHEIDop.versieInformatie"/>
  </office:meta>
</office:document-meta>
</file>