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een obstakel op de openbare weg nabij Klarinet 20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3 juni 2024 (Verzonden op 14 juni 2024) op grond van artikel 2:10 van de Algemene Plaatselijke Verordening vergunning hebben verleend ,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Van As, Medewerker Publiekszaken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521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1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1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79416  </meta:user-defined>
    <dc:language>nl</dc:language>
    <meta:user-defined meta:name="OVERHEIDop.locatietype/OVERHEIDop.gebiedsmarkering">Adres</meta:user-defined>
    <meta:user-defined meta:name="DC.title">Ontheffing voor een obstakel op de openbare weg nabij Klarinet 20 te Soes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215</meta:user-defined>
    <meta:user-defined meta:name="OVERHEIDop.GmbID/DC.identifier">gmb-2024-265215</meta:user-defined>
    <meta:user-defined meta:name="OVERHEIDop.versieInformatie"/>
  </office:meta>
</office:document-meta>
</file>