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besluit uitgebreide omgevingsvergunning voor het realiseren van een zonnepark aan Ansbaldweg ongenummerd te Diessen </text:p>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met toepassing van artikell 2.12 lid 1, sub a onder 3° Wabo afwijkt van de regels van bestemmingsplan ‘Buitengebied’ voor het realiseren van een zonnepanelenpark aan de Ansbaldweg te Diessen en aan de Oirschotsedijk/Zandstraat te Haghorst. </text:p>
            <text:p text:style-name="common-al">
            <text:span text:style-name="nadrukvet">Inzage</text:span>
          </text:p>
            <text:p text:style-name="common-al">De definitieve besluiten, de daarop betrekking hebbende stukken en de verklaringen van geen bedenkingen liggen vanaf maandag 24 juni tot en met 5 augustus 2024 voor eenieder ter inzage. </text:p>
            <text:p text:style-name="common-al">De definitieve besluiten met bijbehorende stukken en de verklaringen van geen bedenkingen zijn digitaal te raadplegen op de landelijke website www.ruimtelijkeplannen.nl via de volgende links:</text:p>
            <text:p text:style-name="common-al"/>
            <text:list text:style-name="id1-3-2-1-1-6">
              <text:list-item text:style-override="id1-3-2-1-1-6-1">
                <text:number>1.</text:number>
                <text:p text:style-name="al">
                <text:a xlink:href="http://www.ruimtelijkeplannen.nl/webroo/roo/bestemmingsplannen?planidn=NL.IMRO.0798.OVZonneprkAnsbaldw-VG02" xlink:type="simple">http://www.ruimtelijkeplannen.nl/webroo/roo/bestemmingsplannen?planidn=NL.IMRO.0798.OVZonneprkAnsbaldw-VG02</text:a>
              </text:p>
              </text:list-item>
              <text:list-item text:style-override="id1-3-2-1-1-6-2">
                <text:number>2.</text:number>
                <text:p text:style-name="al">
                <text:a xlink:href="http://www.ruimtelijkeplannen.nl/webroo/roo/bestemmingsplannen?planidn=NL.IMRO.0798.OVZonneprkOirschdk-VG02" xlink:type="simple">http://www.ruimtelijkeplannen.nl/webroo/roo/bestemmingsplannen?planidn=NL.IMRO.0798.OVZonneprkOirschdk-VG02</text:a> </text:p>
              </text:list-item>
            </text:list>
            <text:p text:style-name="common-al">
            <text:span text:style-name="nadrukvet">Beroep</text:span>
          </text:p>
            <text:p text:style-name="common-al">Belanghebbenden kunnen binnen 6 weken na dag van terinzagelegging schriftelijk een beroepschrift</text:p>
            <text:p text:style-name="common-al">indienen tegen deze besluiten. Tevens kan gelijktijdig met of na het instellen van beroep – bij een</text:p>
            <text:p text:style-name="common-al">spoedeisend belang – een voorlopige voorziening worden gevraagd bij de Voorzieningenrechter van de Afdeling bestuursrechtspraak van de Raad van State.</text:p>
            <text:p text:style-name="last-al">Een beroepschrift dient u in bij de Afdeling bestuursrechtspraak van de Raad van State State (Postbus 20019, 2500 EA Den Haag). Indien binnen de beroepstermijn een verzoek om voorlopige voorziening is ingediend, treedt het besluit niet in werking voordat over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52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98.OVZonneprkAnsbaldw-VG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ve besluit uitgebreide omgevingsvergunning voor het realiseren van een zonnepark aan Ansbaldweg ongenummerd te Diessen</meta:user-defined>
    <meta:user-defined meta:name="DCTERMS.W3CDTF/DCTERMS.available">2024-06-21</meta:user-defined>
    <meta:user-defined meta:name="DCTERMS.W3CDTF/OVERHEIDop.jaargang">2024</meta:user-defined>
    <meta:user-defined meta:name="OVERHEIDop.publicationIssue">265208</meta:user-defined>
    <meta:user-defined meta:name="OVERHEIDop.GmbID/DC.identifier">gmb-2024-265208</meta:user-defined>
    <meta:user-defined meta:name="OVERHEIDop.versieInformatie"/>
  </office:meta>
</office:document-meta>
</file>