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het gebouw tot een plek voor dak- en thuislozen aan Scharnerweg 101-103.</text:p>
      <text:section text:name="zakelijke-mededeling_id1-3-2" text:style-name="zakelijke-mededeling">
        <text:section text:name="zakelijke-mededeling-tekst_id1-3-2-1" text:style-name="zakelijke-mededeling-tekst">
          <text:section text:name="tekst_id1-3-2-1-1" text:style-name="tekst">
            <text:p text:style-name="common-al">Referentienummer: 22-2206WB</text:p>
            <text:p text:style-name="common-al"/>
            <text:p text:style-name="common-al">Het voormalig KMAR gebouw gelegen aan de Scharnerweg 101-103 in Maastricht zal na, enige tijd van leegstand, worden herontwikkeld tot een plek voor uitgevallen jongvolwassenen waaronder dak-en thuisloze jongeren tot de leeftijd van 35 jaar in het project ‘Skills in de stad’. Het hoofdgebouw op locatie zal voornamelijk t.b.v. wonen ingezet worden en de bijgebouwen als werkplaats/keuken. Dit om de bewoners te kunnen begeleiden/opleiden.</text:p>
            <text:p text:style-name="common-al">
            <text:span text:style-name="nadrukvet"/>
          </text:p>
            <text:p text:style-name="common-al">
            <text:span text:style-name="nadrukvet">Datum ontvangst aanvraag:</text:span> 25-11-2022</text:p>
            <text:p text:style-name="common-al">
            <text:span text:style-name="nadrukvet"/>
          </text:p>
            <text:p text:style-name="common-al">
            <text:span text:style-name="nadrukvet">Datum besluit:</text:span> 10-06-2024</text:p>
            <text:p text:style-name="common-al">
            <text:span text:style-name="nadrukvet"/>
          </text:p>
            <text:p text:style-name="common-al">
            <text:span text:style-name="nadrukvet">Startdatum beroeptermijn: </text:span>11-06-2024</text:p>
            <text:p text:style-name="common-al">
            <text:span text:style-name="nadrukvet"/>
          </text:p>
            <text:p text:style-name="common-al">
            <text:span text:style-name="nadrukvet">Procedure: </text:span>Deze beschikking is voorbereid volgens de uitgebreide voorbereidingsprocedure.</text:p>
            <text:p text:style-name="common-al">
            <text:span text:style-name="nadrukvet"/>
          </text:p>
            <text:p text:style-name="common-al">
            <text:span text:style-name="nadrukvet">Besluit:</text:span> Verleend</text:p>
            <text:p text:style-name="common-al">
            <text:span text:style-name="nadrukvet"/>
          </text:p>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span text:style-name="nadrukvet"/>
          </text:p>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
          </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520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22-2206WB</meta:user-defined>
    <dc:language>nl</dc:language>
    <meta:user-defined meta:name="OVERHEIDop.locatietype/OVERHEIDop.gebiedsmarkering">Adres</meta:user-defined>
    <meta:user-defined meta:name="DC.title">Toestemming voor het herontwikkelen van het gebouw tot een plek voor dak- en thuislozen aan Scharnerweg 101-103.</meta:user-defined>
    <meta:user-defined meta:name="DCTERMS.W3CDTF/DCTERMS.available">2024-06-18</meta:user-defined>
    <meta:user-defined meta:name="DCTERMS.W3CDTF/OVERHEIDop.jaargang">2024</meta:user-defined>
    <meta:user-defined meta:name="OVERHEIDop.externeBijlage">Herstelbesluit Skills|exb-2024-23941</meta:user-defined>
    <meta:user-defined meta:name="OVERHEIDop.externeBijlage">KMAR herzien Onderzoek industrielawaai|exb-2024-23942</meta:user-defined>
    <meta:user-defined meta:name="OVERHEIDop.externeBijlage">Principetekening keerwand|exb-2024-23943</meta:user-defined>
    <meta:user-defined meta:name="OVERHEIDop.externeBijlage">WABO aanvraagformulier_1|exb-2024-23944</meta:user-defined>
    <meta:user-defined meta:name="OVERHEIDop.externeBijlage">WABO aanvraagformulier|exb-2024-23945</meta:user-defined>
    <meta:user-defined meta:name="OVERHEIDop.externeBijlage">Aanvraagformulier sloop_1|exb-2024-23946</meta:user-defined>
    <meta:user-defined meta:name="OVERHEIDop.externeBijlage">Aanvraagformulier sloop|exb-2024-23947</meta:user-defined>
    <meta:user-defined meta:name="OVERHEIDop.externeBijlage">Bijlage B advies CE|exb-2024-23948</meta:user-defined>
    <meta:user-defined meta:name="OVERHEIDop.externeBijlage">participatie 2019 1001 verslag|exb-2024-23949</meta:user-defined>
    <meta:user-defined meta:name="OVERHEIDop.publicationIssue">265205</meta:user-defined>
    <meta:user-defined meta:name="OVERHEIDop.GmbID/DC.identifier">gmb-2024-265205</meta:user-defined>
    <meta:user-defined meta:name="OVERHEIDop.versieInformatie"/>
  </office:meta>
</office:document-meta>
</file>