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locatie Industriestraat 46A, 46B, 48A t/m D, 50A t/m D en De Clerqdwarsstraat 31 t/m 3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 locatie Industriestraat 46A, 46B, 48A t/m D, 50A t/m D en De Clerqdwarsstraat 31 t/m 37 in Hengelo</text:span>
          </text:p>
            <text:p text:style-name="common-al">De gemeente heeft een ontwerpbesluit opgesteld op de aanvraag met zaaknummer Z2023-00002600 voor een omgevingsvergunning voor het oprichten van 14 woonhuizen (Hofmakerij 2e fase) en afwijken ruimtelijke regels op locatie Industriestraat 46A, 46B, 48A t/m D, 50A t/m D en De Clerqdwarsstraat 31 t/m 37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kappen of vellen van houtopstand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  <text:list-item text:style-override="id1-3-2-1-1-3-4">
                <text:number>•</text:number>
                <text:p text:style-name="al">het uitvoeren van een werk of werkzaamheden</text:p>
              </text:list-item>
              <text:list-item text:style-override="id1-3-2-1-1-3-5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 op het stadskantoor. De inzageperiode is 6 weken en start op 19 juni 2024. Het plan is gepubliceerd op <text:a xlink:href="http://www.ruimtelijkeplannen.nl" xlink:type="simple">www.ruimtelijkeplannen.nl</text:a> met kenmerk NL.IMRO.NL.IMRO.0164.OV0056-0201. De digitale ter inzage legging vindt plaats via <text:a xlink:href="https://jeleefomgeving.nl/inzien/001888730/9a88d94c-28b3-11ef-a33c-00505601200c" xlink:type="simple">https://jeleefomgeving.nl/inzien/001888730/9a88d94c-28b3-11ef-a33c-00505601200c</text:a>. Na het verstrijken van de reactietermijn blijft deze link werken, echter zijn de documenten niet meer zichtbaar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51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0</meta:user-defined>
    <meta:user-defined meta:name="DCTERMS.abstract">Betreft: Ontwerpbesluit op locatie Industriestraat 46A, 46B, 48A t/m D, 50A t/m D en de Clerqdwarsstraat 31 t/m 37  in Hengelo</meta:user-defined>
    <dc:language>nl</dc:language>
    <meta:user-defined meta:name="OVERHEIDop.locatietype/OVERHEIDop.gebiedsmarkering">Punt</meta:user-defined>
    <meta:user-defined meta:name="DC.title">Kennisgeving ontwerpbesluit Omgevingsvergunning locatie Industriestraat 46A, 46B, 48A t/m D, 50A t/m D en De Clerqdwarsstraat 31 t/m 37 in Hengelo.</meta:user-defined>
    <meta:user-defined meta:name="OVERHEIDop.datumEindeReactietermijn">2024-07-30</meta:user-defined>
    <meta:user-defined meta:name="OVERHEIDop.terinzageleggingBG">https://jeleefomgeving.nl/inzien/001888730/9a88d94c-28b3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99</meta:user-defined>
    <meta:user-defined meta:name="OVERHEIDop.GmbID/DC.identifier">gmb-2024-265199</meta:user-defined>
    <meta:user-defined meta:name="OVERHEIDop.versieInformatie"/>
  </office:meta>
</office:document-meta>
</file>