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179-H 1078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het maken van een muurdoorbraak op de begane grond van het gebouw met behoud van de bestemming daarvan als woning</text:p>
            <text:p text:style-name="common-al">Besluit: verleend</text:p>
            <text:p text:style-name="common-al">Besluit verzonden op: 13-06-2024</text:p>
            <text:p text:style-name="common-al">Zaakadres: Amstelkade 179-H 1078BA Amsterdam</text:p>
            <text:p text:style-name="common-al">Zaaknummer: Z2024-010752</text:p>
            <text:p text:style-name="common-al">DSO-nummer: 20240506010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07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19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752</meta:user-defined>
    <meta:user-defined meta:name="DCTERMS.abstract">veranderen van de indeling door het maken van een muurdoorbraak op de begane grond van het gebouw met behoud van de bestemming daarvan als woning o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179-H 1078BA Amster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96</meta:user-defined>
    <meta:user-defined meta:name="OVERHEIDop.GmbID/DC.identifier">gmb-2024-265196</meta:user-defined>
    <meta:user-defined meta:name="OVERHEIDop.versieInformatie"/>
  </office:meta>
</office:document-meta>
</file>