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9158780ib547fd95-8831-496d-b9f8-71f5ae0105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S. Ruppertstraat 15 aanleg gehandicaptenparkeerplaats kenteken 39-JVS-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9-JVS-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9-JVS-2 en het aanbrengen van ondersteunende markeringen (RVV 1990), in te stellen: een gehandicaptenparkeerplaats ter hoogte van perceel J.S. Ruppertstraat 15 (parkeervaknummer 11476248508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5.5mm" svg:height="80.1mm"><draw:image xlink:href="Pictures/Afbeelding1429158780ib547fd95-8831-496d-b9f8-71f5ae0105f6.png" xlink:type="simple"/></draw:frame></text:p>
            </text:section></draw:text-box></draw:frame>
          </text:p>
            <text:p text:style-name="common-al">Amsterdam, 19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19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9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9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S. Ruppertstraat 15 aanleg gehandicaptenparkeerplaats kenteken 39-JVS-2 - J.S. Ruppert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S. Ruppertstraat 15 aanleg gehandicaptenparkeerplaats kenteken 39-JVS-2</meta:user-defined>
    <meta:user-defined meta:name="OVERHEIDop.verkeersbordcode">E6</meta:user-defined>
    <dc:language>nl</dc:language>
    <meta:user-defined meta:name="OVERHEIDop.locatietype/OVERHEIDop.gebiedsmarkering">Adres</meta:user-defined>
    <meta:user-defined meta:name="DC.title">Amsterdam Nieuw-West, verkeersbesluit J.S. Ruppertstraat 15 aanleg gehandicaptenparkeerplaats kenteken 39-JVS-2</meta:user-defined>
    <meta:user-defined meta:name="DCTERMS.W3CDTF/DCTERMS.available">2024-06-21</meta:user-defined>
    <meta:user-defined meta:name="DCTERMS.W3CDTF/OVERHEIDop.jaargang">2024</meta:user-defined>
    <meta:user-defined meta:name="OVERHEIDop.publicationIssue">265190</meta:user-defined>
    <meta:user-defined meta:name="OVERHEIDop.GmbID/DC.identifier">gmb-2024-265190</meta:user-defined>
    <meta:user-defined meta:name="OVERHEIDop.versieInformatie"/>
  </office:meta>
</office:document-meta>
</file>