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51960528i84db971c-0415-4e85-8733-a8ad38a9b9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Pruimenstraat 66 aanleg gehandicaptenparkeerplaats kenteken KF-079-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Het college van burgemeester en wethouders van Amsterdam,</text:p>
            <text:p text:style-name="common-al">
            <text:span text:style-name="nadrukvet">g</text:span>
            <text:span text:style-name="nadrukvet">elet op</text:span>
            <text:span text:style-name="nadrukvet">:</text:span>
            <text:span text:style-name="nadrukvet"/>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vergunninghouder met kenteken KF-079-K recht heeft op een gehandicaptenparkeerplaats;</text:p>
              </text:list-item>
              <text:list-item text:style-override="id1-3-2-2-1-9-2">
                <text:number>•</text:number>
                <text:p text:style-name="al">de aanvrager woonachtig is op het adres zoals genoemd in de aanvraag;</text:p>
              </text:list-item>
              <text:list-item text:style-override="id1-3-2-2-1-9-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9-4">
                <text:number>•</text:number>
                <text:p text:style-name="al">er in de directe omgeving van het woonadres van de aanvrager geen garage aanwezig is;</text:p>
              </text:list-item>
              <text:list-item text:style-override="id1-3-2-2-1-9-5">
                <text:number>•</text:number>
                <text:p text:style-name="al">deze aanwijzing van verkeersmaatregelen in het algemeen verkeersbelang wenselijk en/of noodzakelijk kan worden geacht;</text:p>
              </text:list-item>
              <text:list-item text:style-override="id1-3-2-2-1-9-6">
                <text:number>•</text:number>
                <text:p text:style-name="al">het inrichten van een gehandicaptenparkeerplaats op kenteken zwaarder weegt dan de eventuele overlast die deze verkeersmaatregel met zich mee zou kunnen brengen;</text:p>
              </text:list-item>
              <text:list-item text:style-override="id1-3-2-2-1-9-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9-8">
                <text:number>•</text:number>
                <text:p text:style-name="al">met betrekking tot de in dit besluit genoemde maatregelen conform artikel 24 van het BABW overleg is gevoerd met de politie;</text:p>
              </text:list-item>
              <text:list-item text:style-override="id1-3-2-2-1-9-9">
                <text:number>•</text:number>
                <text:p text:style-name="al">de in dit verkeersbesluit genoemde wegen of weggedeelten gelegen en onder beheer zijn van de gemeente Amsterdam.</text:p>
              </text:list-item>
            </text:list>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KF-079-K en het aanbrengen van ondersteunende markeringen (RVV 1990), in te stellen: een gehandicaptenparkeerplaats ter hoogte van perceel Pruimenstraat 66 (parkeervaknummer 12184549148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17.30000000000001mm" svg:height="90mm"><draw:image xlink:href="Pictures/Afbeelding251960528i84db971c-0415-4e85-8733-a8ad38a9b930.png" xlink:type="simple"/></draw:frame></text:p>
            </text:section></draw:text-box></draw:frame>
          </text:p>
            <text:p text:style-name="common-al">Amsterdam, 19 jun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518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8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8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ruimenstraat 66 aanleg gehandicaptenparkeerplaats kenteken KF-079-K - Pruimenstraat 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ruimenstraat 66 aanleg gehandicaptenparkeerplaats kenteken KF-079-K</meta:user-defined>
    <meta:user-defined meta:name="OVERHEIDop.verkeersbordcode">E6</meta:user-defined>
    <dc:language>nl</dc:language>
    <meta:user-defined meta:name="OVERHEIDop.locatietype/OVERHEIDop.gebiedsmarkering">Adres</meta:user-defined>
    <meta:user-defined meta:name="DC.title">Amsterdam Noord, verkeersbesluit Pruimenstraat 66 aanleg gehandicaptenparkeerplaats kenteken KF-079-K</meta:user-defined>
    <meta:user-defined meta:name="DCTERMS.W3CDTF/DCTERMS.available">2024-06-21</meta:user-defined>
    <meta:user-defined meta:name="DCTERMS.W3CDTF/OVERHEIDop.jaargang">2024</meta:user-defined>
    <meta:user-defined meta:name="OVERHEIDop.publicationIssue">265180</meta:user-defined>
    <meta:user-defined meta:name="OVERHEIDop.GmbID/DC.identifier">gmb-2024-265180</meta:user-defined>
    <meta:user-defined meta:name="OVERHEIDop.versieInformatie"/>
  </office:meta>
</office:document-meta>
</file>