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teiger (kenmerk 1102690) Herenstraat 9 Voorburg Forma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juni is aan Formabouw B.V. vergunning verleend voor het plaatsen van een steiger van 5 tot en met 20 juni 2024 of zoveel korter als mogelijk is in verband met uit te voeren onderhoudswerkzaamheden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1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teiger (kenmerk 1102690) Herenstraat 9 Voorburg Formabouw B.V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77</meta:user-defined>
    <meta:user-defined meta:name="OVERHEIDop.GmbID/DC.identifier">gmb-2024-265177</meta:user-defined>
    <meta:user-defined meta:name="OVERHEIDop.versieInformatie"/>
  </office:meta>
</office:document-meta>
</file>