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 Vullinghsplein 9, 5971CB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001</text:p>
            <text:p text:style-name="common-al">De omschrijving van de zaak: renoveren van een woonhuis</text:p>
            <text:p text:style-name="common-al">De ontvangstdatum van de zaak: 24 april 2024</text:p>
            <text:p text:style-name="common-al">De globale locatie: Past Vullinghsplein 9, 5971CB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1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001</meta:user-defined>
    <meta:user-defined meta:name="DCTERMS.abstract">Betreft: Beschikking verlenging beslistermijn op locatie Past Vullinghsplein 9, 5971CB Grubbenvorst</meta:user-defined>
    <dc:language>nl</dc:language>
    <meta:user-defined meta:name="OVERHEIDop.locatietype/OVERHEIDop.gebiedsmarkering">Vlak</meta:user-defined>
    <meta:user-defined meta:name="DC.title">Past Vullinghsplein 9, 5971CB Grubbenvorst, Kennisgeving termijnverlengin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65</meta:user-defined>
    <meta:user-defined meta:name="OVERHEIDop.GmbID/DC.identifier">gmb-2024-265165</meta:user-defined>
    <meta:user-defined meta:name="OVERHEIDop.versieInformatie"/>
  </office:meta>
</office:document-meta>
</file>