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rlengde Poelkade 8 en 10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6 maart 2024 van een melding zoals bedoeld in hoofdstuk 4 van het Besluit activiteiten leefomgeving (Bal). De melding betreft het aanleggen van vijf gesloten bodemenergiesystemen voor de klimaatbeheersing van vijf appartementen. De locatie betreft <text:span text:style-name="nadrukvet">Verlengde Poelkade 8 en 10, 2693 CA te 's-Gravenzande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01551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516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6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6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vijf gesloten bodemenergiesystemen voor de klimaatbeheersing van vijf appartementen.</meta:user-defined>
    <dc:language>nl</dc:language>
    <meta:user-defined meta:name="OVERHEIDop.locatietype/OVERHEIDop.gebiedsmarkering">Weg</meta:user-defined>
    <meta:user-defined meta:name="DC.title">Kennisgeving melding milieubelastende activiteit(en), Verlengde Poelkade 8 en 10 te 's-Gravenzan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62</meta:user-defined>
    <meta:user-defined meta:name="OVERHEIDop.GmbID/DC.identifier">gmb-2024-265162</meta:user-defined>
    <meta:user-defined meta:name="OVERHEIDop.versieInformatie"/>
  </office:meta>
</office:document-meta>
</file>