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plaatsen van een mobiel uitkijkpunt aan Visserweert, kadastraal sectie F perceelnummers 1857, 1781 en 1562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Visserweert, kadastraal sectie F perceelnummers 1857, 1781 en 1562 te Roosteren / Echt-Susteren / verzonden 13 juni 2024 / het tijdelijk plaatsen van een mobiel uitkijkpunt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515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5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5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tijdelijk plaatsen van een mobiel uitkijkpunt aan Visserweert, kadastraal sectie F perceelnummers 1857, 1781 en 1562 te Rooster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5156</meta:user-defined>
    <meta:user-defined meta:name="OVERHEIDop.GmbID/DC.identifier">gmb-2024-265156</meta:user-defined>
    <meta:user-defined meta:name="OVERHEIDop.versieInformatie"/>
  </office:meta>
</office:document-meta>
</file>